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1059f" officeooo:paragraph-rsid="0001059f" style:font-size-asian="20pt" style:font-size-complex="20pt"/>
    </style:style>
    <style:style style:name="P2" style:family="paragraph" style:parent-style-name="Standard">
      <style:text-properties fo:font-size="20pt" officeooo:rsid="0001059f" officeooo:paragraph-rsid="000e2dd0" style:font-size-asian="20pt" style:font-size-complex="20pt"/>
    </style:style>
    <style:style style:name="P3" style:family="paragraph" style:parent-style-name="Standard">
      <style:text-properties fo:font-size="20pt" officeooo:rsid="00018c66" officeooo:paragraph-rsid="00018c66" style:font-size-asian="20pt" style:font-size-complex="20pt"/>
    </style:style>
    <style:style style:name="P4" style:family="paragraph" style:parent-style-name="Standard">
      <style:text-properties fo:font-size="20pt" officeooo:rsid="0001059f" officeooo:paragraph-rsid="00139833" fo:background-color="#ffffff" style:font-size-asian="20pt" style:font-size-complex="20pt"/>
    </style:style>
    <style:style style:name="P5" style:family="paragraph" style:parent-style-name="Standard">
      <style:text-properties fo:font-size="20pt" officeooo:rsid="00018c66" officeooo:paragraph-rsid="00018c66" fo:background-color="#ffffff" style:font-size-asian="20pt" style:font-size-complex="20pt"/>
    </style:style>
    <style:style style:name="P6" style:family="paragraph" style:parent-style-name="Standard">
      <style:text-properties fo:font-size="32pt" fo:font-weight="bold" officeooo:rsid="0001059f" officeooo:paragraph-rsid="0001059f" style:font-size-asian="32pt" style:font-weight-asian="bold" style:font-size-complex="32pt" style:font-weight-complex="bold"/>
    </style:style>
    <style:style style:name="P7" style:family="paragraph" style:parent-style-name="Standard">
      <style:text-properties fo:color="#000000" fo:font-size="20pt" officeooo:rsid="00018c66" officeooo:paragraph-rsid="00018c66" style:font-size-asian="20pt" style:font-size-complex="20pt"/>
    </style:style>
    <style:style style:name="P8" style:family="paragraph" style:parent-style-name="Standard">
      <style:text-properties fo:color="#000000" fo:font-size="20pt" officeooo:rsid="000a3093" officeooo:paragraph-rsid="000a3093" style:font-size-asian="20pt" style:font-size-complex="20pt"/>
    </style:style>
    <style:style style:name="P9" style:family="paragraph" style:parent-style-name="Standard">
      <style:text-properties fo:color="#2a6099" fo:font-size="20pt" officeooo:rsid="00018c66" officeooo:paragraph-rsid="00018c66" style:font-size-asian="20pt" style:font-size-complex="20pt"/>
    </style:style>
    <style:style style:name="P10" style:family="paragraph" style:parent-style-name="Standard">
      <style:text-properties fo:color="#2a6099" fo:font-size="20pt" officeooo:rsid="000bbc61" officeooo:paragraph-rsid="000bbc61" style:font-size-asian="20pt" style:font-size-complex="20pt"/>
    </style:style>
    <style:style style:name="P11" style:family="paragraph" style:parent-style-name="Standard">
      <style:text-properties fo:color="#2a6099" fo:font-size="20pt" officeooo:rsid="000a3093" officeooo:paragraph-rsid="00018c66" style:font-size-asian="20pt" style:font-size-complex="20pt"/>
    </style:style>
    <style:style style:name="P12" style:family="paragraph" style:parent-style-name="Standard">
      <style:text-properties fo:color="#00a933" fo:font-size="20pt" officeooo:rsid="0001059f" officeooo:paragraph-rsid="00139833" fo:background-color="#ffffff" style:font-size-asian="20pt" style:font-size-complex="20pt"/>
    </style:style>
    <style:style style:name="P13" style:family="paragraph" style:parent-style-name="Standard">
      <style:text-properties fo:color="#00a933" fo:font-size="20pt" officeooo:rsid="00018c66" officeooo:paragraph-rsid="00018c66" style:font-size-asian="20pt" style:font-size-complex="20pt"/>
    </style:style>
    <style:style style:name="P14" style:family="paragraph" style:parent-style-name="Standard">
      <style:text-properties fo:color="#00a933" fo:font-size="20pt" officeooo:rsid="0001059f" officeooo:paragraph-rsid="0001059f" style:font-size-asian="20pt" style:font-size-complex="20pt"/>
    </style:style>
    <style:style style:name="P15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size="20pt" officeooo:rsid="00018c66" officeooo:paragraph-rsid="00018c66" fo:background-color="#ffffff" style:font-size-asian="20pt" style:font-size-complex="20pt"/>
    </style:style>
    <style:style style:name="P16" style:family="paragraph" style:parent-style-name="Standard">
      <style:text-properties fo:font-size="20pt" officeooo:rsid="0001059f" officeooo:paragraph-rsid="00139833" fo:background-color="#ffffff" style:font-size-asian="20pt" style:font-size-complex="20pt"/>
    </style:style>
    <style:style style:name="P17" style:family="paragraph" style:parent-style-name="Standard">
      <style:text-properties fo:color="#00a933" fo:font-size="20pt" officeooo:rsid="001a6355" officeooo:paragraph-rsid="001a6355" style:font-size-asian="20pt" style:font-size-complex="20pt"/>
    </style:style>
    <style:style style:name="T1" style:family="text">
      <style:text-properties fo:color="#069a2e" officeooo:rsid="00092d8c"/>
    </style:style>
    <style:style style:name="T2" style:family="text">
      <style:text-properties fo:color="#069a2e" officeooo:rsid="00092d8c" fo:background-color="#ffffff" loext:char-shading-value="0"/>
    </style:style>
    <style:style style:name="T3" style:family="text">
      <style:text-properties fo:color="#a7074b"/>
    </style:style>
    <style:style style:name="T4" style:family="text">
      <style:text-properties fo:color="#a7074b" officeooo:rsid="00092d8c"/>
    </style:style>
    <style:style style:name="T5" style:family="text">
      <style:text-properties fo:color="#a7074b" officeooo:rsid="000c949d" fo:background-color="#ffffff" loext:char-shading-value="0"/>
    </style:style>
    <style:style style:name="T6" style:family="text">
      <style:text-properties fo:color="#3465a4"/>
    </style:style>
    <style:style style:name="T7" style:family="text">
      <style:text-properties fo:color="#3465a4" officeooo:rsid="00092d8c"/>
    </style:style>
    <style:style style:name="T8" style:family="text">
      <style:text-properties fo:color="#3465a4" officeooo:rsid="0002e7ad"/>
    </style:style>
    <style:style style:name="T9" style:family="text">
      <style:text-properties fo:color="#3465a4" officeooo:rsid="0005f866"/>
    </style:style>
    <style:style style:name="T10" style:family="text">
      <style:text-properties fo:color="#3465a4" officeooo:rsid="00092d8c" fo:background-color="transparent" loext:char-shading-value="0"/>
    </style:style>
    <style:style style:name="T11" style:family="text">
      <style:text-properties fo:color="#3465a4" officeooo:rsid="000a3093" fo:background-color="transparent" loext:char-shading-value="0"/>
    </style:style>
    <style:style style:name="T12" style:family="text">
      <style:text-properties fo:color="#3465a4" officeooo:rsid="000e2dd0"/>
    </style:style>
    <style:style style:name="T13" style:family="text">
      <style:text-properties fo:color="#3465a4" officeooo:rsid="0010f70f"/>
    </style:style>
    <style:style style:name="T14" style:family="text">
      <style:text-properties fo:color="#3465a4" officeooo:rsid="000c949d" fo:background-color="#ffffff" loext:char-shading-value="0"/>
    </style:style>
    <style:style style:name="T15" style:family="text">
      <style:text-properties fo:color="#3465a4" officeooo:rsid="0002490c" fo:background-color="#ffffff" loext:char-shading-value="0"/>
    </style:style>
    <style:style style:name="T16" style:family="text">
      <style:text-properties fo:color="#3465a4" officeooo:rsid="000a3093" fo:background-color="#ffffff" loext:char-shading-value="0"/>
    </style:style>
    <style:style style:name="T17" style:family="text">
      <style:text-properties fo:color="#3465a4" officeooo:rsid="00018c66" fo:background-color="#ffffff" loext:char-shading-value="0"/>
    </style:style>
    <style:style style:name="T18" style:family="text">
      <style:text-properties fo:color="#3465a4" officeooo:rsid="00139833"/>
    </style:style>
    <style:style style:name="T19" style:family="text">
      <style:text-properties fo:color="#3465a4" officeooo:rsid="001a6355"/>
    </style:style>
    <style:style style:name="T20" style:family="text">
      <style:text-properties officeooo:rsid="000a3093"/>
    </style:style>
    <style:style style:name="T21" style:family="text">
      <style:text-properties officeooo:rsid="000bbc61"/>
    </style:style>
    <style:style style:name="T22" style:family="text">
      <style:text-properties fo:color="#55215b" officeooo:rsid="000c949d" fo:background-color="transparent" loext:char-shading-value="0"/>
    </style:style>
    <style:style style:name="T23" style:family="text">
      <style:text-properties fo:color="#55215b" officeooo:rsid="000a3093"/>
    </style:style>
    <style:style style:name="T24" style:family="text">
      <style:text-properties fo:color="#55215b" officeooo:rsid="000a3093" fo:background-color="#ffffff" loext:char-shading-value="0"/>
    </style:style>
    <style:style style:name="T25" style:family="text">
      <style:text-properties fo:color="#000000" officeooo:rsid="000a3093" fo:background-color="#ffffff" loext:char-shading-value="0"/>
    </style:style>
    <style:style style:name="T26" style:family="text">
      <style:text-properties fo:color="#000000" officeooo:rsid="000e2dd0" fo:background-color="#ffffff" loext:char-shading-value="0"/>
    </style:style>
    <style:style style:name="T27" style:family="text">
      <style:text-properties fo:color="#000000" officeooo:rsid="00139833" fo:background-color="#ffffff" loext:char-shading-value="0"/>
    </style:style>
    <style:style style:name="T28" style:family="text">
      <style:text-properties fo:color="#000000" officeooo:rsid="000c949d" fo:background-color="#ffffff" loext:char-shading-value="0"/>
    </style:style>
    <style:style style:name="T29" style:family="text">
      <style:text-properties fo:color="#5983b0" officeooo:rsid="000e2dd0" fo:background-color="#ffffff" loext:char-shading-value="0"/>
    </style:style>
    <style:style style:name="T30" style:family="text">
      <style:text-properties fo:color="#5983b0" officeooo:rsid="00127977" fo:background-color="#ffffff" loext:char-shading-value="0"/>
    </style:style>
    <style:style style:name="T31" style:family="text">
      <style:text-properties fo:color="#5983b0" officeooo:rsid="00139833" fo:background-color="#ffffff" loext:char-shading-value="0"/>
    </style:style>
    <style:style style:name="T32" style:family="text">
      <style:text-properties fo:color="#5983b0" officeooo:rsid="000a3093"/>
    </style:style>
    <style:style style:name="T33" style:family="text">
      <style:text-properties fo:color="#5983b0" officeooo:rsid="000bbc61"/>
    </style:style>
    <style:style style:name="T34" style:family="text">
      <style:text-properties fo:color="#5b277d"/>
    </style:style>
    <style:style style:name="T35" style:family="text">
      <style:text-properties fo:color="#5b277d" officeooo:rsid="000e2dd0"/>
    </style:style>
    <style:style style:name="T36" style:family="text">
      <style:text-properties fo:color="#5b277d" officeooo:rsid="000e2dd0" fo:background-color="#ffffff" loext:char-shading-value="0"/>
    </style:style>
    <style:style style:name="T37" style:family="text">
      <style:text-properties fo:color="#5b277d" officeooo:rsid="000c949d" fo:background-color="#ffffff" loext:char-shading-value="0"/>
    </style:style>
    <style:style style:name="T38" style:family="text">
      <style:text-properties fo:color="#5b277d" officeooo:rsid="000a3093" fo:background-color="#ffffff" loext:char-shading-value="0"/>
    </style:style>
    <style:style style:name="T39" style:family="text">
      <style:text-properties fo:color="#5b277d" officeooo:rsid="000a3093"/>
    </style:style>
    <style:style style:name="T40" style:family="text">
      <style:text-properties fo:color="#5b277d" officeooo:rsid="000c949d"/>
    </style:style>
    <style:style style:name="T41" style:family="text">
      <style:text-properties fo:color="#5b277d" officeooo:rsid="000bbc61"/>
    </style:style>
    <style:style style:name="T42" style:family="text">
      <style:text-properties fo:color="#5b277d" officeooo:rsid="00139833"/>
    </style:style>
    <style:style style:name="T43" style:family="text">
      <style:text-properties fo:color="#5b277d" officeooo:rsid="0017efb4"/>
    </style:style>
    <style:style style:name="T44" style:family="text">
      <style:text-properties fo:color="#5b277d" officeooo:rsid="001a6355"/>
    </style:style>
    <style:style style:name="T45" style:family="text">
      <style:text-properties fo:color="#ce181e"/>
    </style:style>
    <style:style style:name="T46" style:family="text">
      <style:text-properties fo:color="#ce181e" officeooo:rsid="000bbc61"/>
    </style:style>
    <style:style style:name="T47" style:family="text">
      <style:text-properties fo:color="#ce181e" officeooo:rsid="000a3093"/>
    </style:style>
    <style:style style:name="T48" style:family="text">
      <style:text-properties fo:color="#ce181e" officeooo:rsid="000c949d" fo:background-color="#ffffff" loext:char-shading-value="0"/>
    </style:style>
    <style:style style:name="T49" style:family="text">
      <style:text-properties fo:color="#ce181e" officeooo:rsid="000a3093" fo:background-color="#ffffff" loext:char-shading-value="0"/>
    </style:style>
    <style:style style:name="T50" style:family="text">
      <style:text-properties fo:color="#ce181e" officeooo:rsid="001a6355"/>
    </style:style>
    <style:style style:name="T51" style:family="text">
      <style:text-properties fo:color="#ce181e" officeooo:rsid="00139833"/>
    </style:style>
    <style:style style:name="T52" style:family="text">
      <style:text-properties fo:color="#f10d0c"/>
    </style:style>
    <style:style style:name="T53" style:family="text">
      <style:text-properties fo:color="#f10d0c" officeooo:rsid="000e2dd0" fo:background-color="#ffffff" loext:char-shading-value="0"/>
    </style:style>
    <style:style style:name="T54" style:family="text">
      <style:text-properties fo:color="#f10d0c" officeooo:rsid="000e2dd0"/>
    </style:style>
    <style:style style:name="T55" style:family="text">
      <style:text-properties fo:color="#f10d0c" officeooo:rsid="0015131b"/>
    </style:style>
    <style:style style:name="T56" style:family="text">
      <style:text-properties fo:color="#00a933"/>
    </style:style>
    <style:style style:name="T57" style:family="text">
      <style:text-properties fo:color="#ff3838" officeooo:rsid="000a3093"/>
    </style:style>
    <style:style style:name="T58" style:family="text">
      <style:text-properties fo:color="#ff3838" officeooo:rsid="000a3093" fo:background-color="#ffffff" loext:char-shading-value="0"/>
    </style:style>
    <style:style style:name="T59" style:family="text">
      <style:text-properties officeooo:rsid="00080e40"/>
    </style:style>
    <style:style style:name="T60" style:family="text">
      <style:text-properties officeooo:rsid="00139833"/>
    </style:style>
    <style:style style:name="T61" style:family="text">
      <style:text-properties fo:color="#2a6099"/>
    </style:style>
    <style:style style:name="T62" style:family="text">
      <style:text-properties fo:color="#2a6099" officeooo:rsid="0017efb4"/>
    </style:style>
    <style:style style:name="T63" style:family="text">
      <style:text-properties officeooo:rsid="001a6355"/>
    </style:style>
    <style:style style:name="T64" style:family="text">
      <style:text-properties fo:background-color="#ffffff" loext:char-shading-value="0"/>
    </style:style>
    <style:style style:name="T65" style:family="text">
      <style:text-properties officeooo:rsid="00139833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YLIST – NOV<text:span text:style-name="T20">Á PARTYJA</text:span></text:p>
      <text:p text:style-name="P1"/>
      <text:p text:style-name="P1"><text:span text:style-name="T1">PODLADĚNÍ</text:span> <text:s text:c="4"/><text:span text:style-name="T3"><text:s/></text:span><text:span text:style-name="T4">KAPODASTR <text:s text:c="9"/></text:span><text:span text:style-name="T7"><text:s/>TEMPO <text:s/></text:span><text:span text:style-name="T10"><text:s/></text:span><text:span text:style-name="T11"><text:s/></text:span><text:span text:style-name="T22">KYTARA</text:span></text:p>
      <text:p text:style-name="P1"/>
      <text:p text:style-name="P2">1 <text:s/><text:span text:style-name="T1">D</text:span> <text:s/><text:span text:style-name="T45">Dobrý den <text:s text:c="2"/></text:span><text:s text:c="35"/><text:span text:style-name="T6">135 <text:s text:c="7"/></text:span><text:span text:style-name="T34"><text:s text:c="6"/></text:span><text:span text:style-name="T35">A/E</text:span></text:p>
      <text:p text:style-name="P1"><text:span text:style-name="T42">2</text:span><text:span text:style-name="T35">. <text:s text:c="5"/></text:span><text:span text:style-name="T54">Pátek <text:s/></text:span><text:span text:style-name="T35"><text:s text:c="44"/></text:span><text:span text:style-name="T12"><text:s text:c="2"/></text:span><text:span text:style-name="T18">100</text:span><text:span text:style-name="T9"> <text:s text:c="13"/></text:span><text:span text:style-name="T23">E</text:span></text:p>
      <text:p text:style-name="P2"><text:span text:style-name="T27">3</text:span><text:span text:style-name="T25">. <text:s text:c="5"/></text:span><text:span text:style-name="T53">Hvězdy <text:s/></text:span><text:span text:style-name="T26"><text:s text:c="41"/></text:span><text:span text:style-name="T29"><text:s/></text:span><text:span text:style-name="T30">8</text:span><text:span text:style-name="T31">2</text:span><text:span text:style-name="T29"> </text:span><text:span text:style-name="T26"><text:s text:c="15"/></text:span><text:span text:style-name="T36">E</text:span></text:p>
      <text:p text:style-name="P1">4. <text:span text:style-name="T2">D</text:span><text:span text:style-name="T37"> </text:span><text:span text:style-name="T48">Koziska <text:s/></text:span><text:span text:style-name="T37"><text:s text:c="17"/></text:span><text:span text:style-name="T5">K – 5 </text:span><text:span text:style-name="T37"><text:s text:c="12"/></text:span><text:span text:style-name="T14"><text:s text:c="3"/>10</text:span><text:span text:style-name="T15">8 <text:s text:c="13"/></text:span><text:span text:style-name="T38">A</text:span></text:p>
      <text:p text:style-name="P1"><text:span text:style-name="T57"><text:s/></text:span><text:span text:style-name="T27">5</text:span><text:span text:style-name="T28">. <text:s text:c="3"/></text:span><text:span text:style-name="T49">Strach <text:s text:c="2"/></text:span><text:span text:style-name="T58"><text:s text:c="2"/></text:span><text:span text:style-name="T24"><text:s text:c="39"/></text:span><text:span text:style-name="T16"><text:s/></text:span><text:span text:style-name="T17">124 <text:s text:c="15"/></text:span><text:span text:style-name="T24">A</text:span></text:p>
      <text:p text:style-name="P4"><text:span text:style-name="T60">6. <text:s text:c="4"/></text:span><text:span text:style-name="T51">Stop</text:span><text:span text:style-name="T46"> <text:s text:c="2"/></text:span><text:span text:style-name="T21"><text:s text:c="33"/></text:span><text:span text:style-name="T33"><text:s text:c="13"/>125 </text:span><text:span text:style-name="T21"><text:s text:c="14"/></text:span><text:span text:style-name="T41">E</text:span></text:p>
      <text:p text:style-name="P4"><text:span text:style-name="T60">7.</text:span> <text:s text:c="4"/><text:span text:style-name="T50">Gořalenka <text:s/></text:span><text:span text:style-name="T63"><text:s text:c="37"/></text:span><text:span text:style-name="T19"><text:s/>115 <text:s text:c="2"/></text:span><text:span text:style-name="T63"><text:s text:c="11"/></text:span><text:span text:style-name="T44">E</text:span></text:p>
      <text:p text:style-name="P3"><text:span text:style-name="T65">8</text:span><text:span text:style-name="T64">. </text:span><text:span text:style-name="T60"><text:s text:c="4"/></text:span><text:span text:style-name="T47">Tak jedem <text:s/></text:span><text:span text:style-name="T20"><text:s text:c="36"/></text:span><text:span text:style-name="T32"><text:s/>100 <text:s/></text:span><text:span text:style-name="T20"><text:s text:c="12"/></text:span><text:span text:style-name="T39"><text:s/>E/</text:span><text:span text:style-name="T43">A</text:span></text:p>
      <text:p text:style-name="P5"><text:span text:style-name="T60">9</text:span>. <text:s text:c="3"/><text:span text:style-name="T52"><text:s/></text:span><text:span text:style-name="T55">Strom</text:span> <text:s text:c="43"/><text:span text:style-name="T6"><text:s/></text:span><text:s/><text:span text:style-name="T61"><text:s text:c="2"/></text:span><text:span text:style-name="T62">96</text:span><text:span text:style-name="T61"> <text:s text:c="2"/></text:span><text:s text:c="12"/><text:span text:style-name="T43">A</text:span></text:p>
      <text:p text:style-name="P15"><text:span text:style-name="T63">10.</text:span> <text:s text:c="2"/><text:span text:style-name="T45">Zavřeli jsme hospodu</text:span><text:span text:style-name="T56"> </text:span><text:s text:c="21"/><text:span text:style-name="T13">156</text:span><text:span text:style-name="T8"> <text:s text:c="14"/></text:span><text:span text:style-name="T40">E</text:span></text:p>
      <text:p text:style-name="P12"><text:s/><text:span text:style-name="T20">4.25</text:span> <text:s text:c="48"/><text:span text:style-name="T60">70</text:span> <text:s text:c="13"/><text:span text:style-name="T20">E</text:span></text:p>
      <text:p text:style-name="P13"><text:s/>Flamengo <text:s text:c="38"/><text:span text:style-name="T59">115 <text:s text:c="14"/>A </text:span></text:p>
      <text:p text:style-name="P17">Červené víno <text:s text:c="35"/>128 <text:s text:c="12"/>A</text:p>
      <text:p text:style-name="P14"/>
      <text:p text:style-name="P11"/>
      <text:p text:style-name="P9"/>
      <text:p text:style-name="P9"><text:s text:c="4"/></text:p>
      <text:p text:style-name="P10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_64 LibreOffice_project/5d19a1bfa650b796764388cd8b33a5af1f5baa1b</meta:generator>
    <dc:date>2022-03-10T21:39:16.909000000</dc:date>
    <meta:editing-duration>PT2H56M25S</meta:editing-duration>
    <meta:editing-cycles>13</meta:editing-cycles>
    <meta:document-statistic meta:table-count="0" meta:image-count="0" meta:object-count="0" meta:page-count="1" meta:paragraph-count="16" meta:word-count="65" meta:character-count="1032" meta:non-whitespace-character-count="226"/>
  </office:meta>
</office:document-meta>
</file>