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425c" officeooo:paragraph-rsid="00034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 list KUBUKU</text:p>
      <text:p text:style-name="P1"/>
      <text:p text:style-name="P1">Autor hudby bubenické show – PAVEL KUŽ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5:48:22.783000000</meta:creation-date>
    <dc:date>2022-07-01T15:49:55.418000000</dc:date>
    <meta:editing-duration>PT1M34S</meta:editing-duration>
    <meta:editing-cycles>1</meta:editing-cycles>
    <meta:document-statistic meta:table-count="0" meta:image-count="0" meta:object-count="0" meta:page-count="1" meta:paragraph-count="2" meta:word-count="9" meta:character-count="56" meta:non-whitespace-character-count="48"/>
    <meta:generator>LibreOffice/5.3.0.3$Windows_x86 LibreOffice_project/7074905676c47b82bbcfbea1aeefc84afe1c50e1</meta:generator>
  </office:meta>
</office:document-meta>
</file>