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fb84" officeooo:paragraph-rsid="000efb84"/>
    </style:style>
    <style:style style:name="P2" style:family="paragraph" style:parent-style-name="Standard">
      <style:text-properties fo:font-size="18pt" fo:font-weight="bold" officeooo:rsid="000efb84" officeooo:paragraph-rsid="000efb84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fo:font-weight="bold" officeooo:rsid="000efb84" officeooo:paragraph-rsid="000efb84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uhyň <text:tab/>play list 2021</text:p>
      <text:p text:style-name="P1"/>
      <text:p text:style-name="P3">Název skladby<text:tab/><text:tab/><text:tab/>Hudba <text:tab/>/<text:tab/> text</text:p>
      <text:p text:style-name="P1"/>
      <text:p text:style-name="P1">Nevidím slunce<text:tab/><text:tab/>Miroslav Gerla<text:tab/><text:tab/>Miroslav Gerla</text:p>
      <text:p text:style-name="P1">Autum<text:tab/><text:tab/><text:tab/><text:tab/><text:tab/>"<text:tab/><text:tab/><text:tab/><text:tab/>"</text:p>
      <text:p text:style-name="P1">Plout<text:tab/><text:tab/><text:tab/><text:tab/><text:tab/>"<text:tab/><text:tab/><text:tab/><text:tab/>"</text:p>
      <text:p text:style-name="P1">Být vodou<text:tab/><text:tab/><text:tab/><text:tab/>"<text:tab/><text:tab/><text:tab/><text:tab/>"</text:p>
      <text:p text:style-name="P1">Jestli mi stojí<text:tab/><text:tab/><text:tab/><text:tab/>"<text:tab/><text:tab/><text:tab/><text:tab/>"</text:p>
      <text:p text:style-name="P1">Beránek<text:tab/><text:tab/><text:tab/><text:tab/>"<text:tab/><text:tab/><text:tab/><text:tab/>"</text:p>
      <text:p text:style-name="P1">Apollo time<text:tab/><text:tab/><text:tab/><text:tab/>"<text:tab/><text:tab/><text:tab/><text:tab/>"</text:p>
      <text:p text:style-name="P1">Léto<text:tab/><text:tab/><text:tab/><text:tab/><text:tab/>"<text:tab/><text:tab/><text:tab/><text:tab/>"</text:p>
      <text:p text:style-name="P1">Na dně oceánu<text:tab/><text:tab/><text:tab/>"<text:tab/><text:tab/><text:tab/><text:tab/>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6S</meta:editing-duration>
    <meta:editing-cycles>4</meta:editing-cycles>
    <meta:generator>LibreOffice/5.3.0.3$Windows_x86 LibreOffice_project/7074905676c47b82bbcfbea1aeefc84afe1c50e1</meta:generator>
    <dc:date>2021-07-22T15:30:02.637000000</dc:date>
    <meta:document-statistic meta:table-count="0" meta:image-count="0" meta:object-count="0" meta:page-count="1" meta:paragraph-count="11" meta:word-count="45" meta:character-count="248" meta:non-whitespace-character-count="157"/>
    <meta:user-defined meta:name="Info 1"/>
    <meta:user-defined meta:name="Info 2"/>
    <meta:user-defined meta:name="Info 3"/>
    <meta:user-defined meta:name="Info 4"/>
  </office:meta>
</office:document-meta>
</file>