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/>
      <style:text-properties style:font-name="Calibri" fo:font-size="14pt" fo:font-style="normal" style:text-underline-style="none" fo:font-weight="normal" officeooo:rsid="00179d54" officeooo:paragraph-rsid="00179d54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.101cm" fo:margin-bottom="0.101cm" style:contextual-spacing="false" fo:line-height="115%"/>
      <style:text-properties style:font-name="Calibri" fo:font-size="14pt" style:text-underline-style="none" fo:font-weight="normal" officeooo:rsid="00179d54" officeooo:paragraph-rsid="00179d5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.101cm" fo:margin-bottom="0.101cm" style:contextual-spacing="false" fo:line-height="115%"/>
      <style:text-properties style:font-name="Calibri" fo:font-size="14pt" style:text-underline-style="none" fo:font-weight="normal" officeooo:rsid="00179d54" officeooo:paragraph-rsid="0018d05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15%"/>
      <style:text-properties style:font-name="Calibri" fo:font-size="14pt" style:text-underline-style="none" fo:font-weight="normal" officeooo:rsid="0017fde1" officeooo:paragraph-rsid="0018d05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101cm" fo:margin-bottom="0.101cm" style:contextual-spacing="false" fo:line-height="115%"/>
      <style:text-properties style:font-name="Calibri" fo:font-size="14pt" style:text-underline-style="none" fo:font-weight="normal" officeooo:rsid="0017fde1" officeooo:paragraph-rsid="0017fde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Calibri" fo:font-size="14pt" style:text-underline-style="none" fo:font-weight="normal" officeooo:rsid="0018d05a" officeooo:paragraph-rsid="0018d05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15%"/>
      <style:text-properties style:font-name="Calibri" fo:font-size="14pt" style:text-underline-style="none" fo:font-weight="normal" officeooo:rsid="001a6852" officeooo:paragraph-rsid="001a6852" style:font-size-asian="14pt" style:font-weight-asian="normal" style:font-size-complex="14pt" style:font-weight-complex="normal"/>
    </style:style>
    <style:style style:name="T1" style:family="text">
      <style:text-properties officeooo:rsid="0018d05a"/>
    </style:style>
    <style:style style:name="T2" style:family="text">
      <style:text-properties officeooo:rsid="001a68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pník 2023</text:p>
      <text:p text:style-name="P2"><text:span text:style-name="T2">Amy Macdonald - </text:span>This is the Life</text:p>
      <text:p text:style-name="P2"><text:span text:style-name="T2">The Blue Effect - </text:span>Slunečný Hrob</text:p>
      <text:p text:style-name="P2"><text:span text:style-name="T2">The Cranberries - </text:span>Zombie</text:p>
      <text:p text:style-name="P2"><text:span text:style-name="T2">Lana Del Rey - </text:span>Summertime Sadness</text:p>
      <text:p text:style-name="P3"><text:span text:style-name="T2">Ray Charles - </text:span>Hit the Road Jack</text:p>
      <text:p text:style-name="P3"><text:span text:style-name="T2">Waldemar Matuška - </text:span>Slavíci z Madridu</text:p>
      <text:p text:style-name="P2"><text:span text:style-name="T2">Michael Jackson - </text:span>Billie Jean</text:p>
      <text:p text:style-name="P3"><text:span text:style-name="T2">Elvis Presley - </text:span>Hound Dog</text:p>
      <text:p text:style-name="P4"><text:span text:style-name="T2">Helena Vondráčková - </text:span>Sladké Mámení</text:p>
      <text:p text:style-name="P3"><text:span text:style-name="T2">Amy Winehouse - </text:span>Back to Black</text:p>
      <text:p text:style-name="P3"><text:span text:style-name="T2">Pink Floyd - </text:span>Wish You Were Here</text:p>
      <text:p text:style-name="P5"><text:span text:style-name="T2">Chinaski - </text:span>Víno</text:p>
      <text:p text:style-name="P6"><text:span text:style-name="T2">Maneskin - </text:span>Beggin’</text:p>
      <text:p text:style-name="P3"><text:span text:style-name="T2">Barns Courtney - </text:span>Supernatural </text:p>
      <text:p text:style-name="P3">Jelen <text:span text:style-name="T1">- </text:span><text:span text:style-name="T2">Jelen</text:span></text:p>
      <text:p text:style-name="P3"><text:span text:style-name="T2">Elvis Presley – </text:span>Jailhouse <text:span text:style-name="T2">Rock</text:span></text:p>
      <text:p text:style-name="P7">George Ezra – Shotgun</text:p>
      <text:p text:style-name="P7">Billie Eilish – Happier Than Ever</text:p>
      <text:p text:style-name="P7">Elle King – Ex’s and Oh’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3T14:46:27.084000000</meta:creation-date>
    <meta:print-date>2023-07-23T16:30:36.129000000</meta:print-date>
    <dc:date>2023-07-26T22:12:05.544000000</dc:date>
    <meta:editing-duration>PT14M36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0" meta:word-count="96" meta:character-count="531" meta:non-whitespace-character-count="450"/>
  </office:meta>
</office:document-meta>
</file>