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Hlas</text:p>
      <text:p text:style-name="Normální">Braniboři v Čechách</text:p>
      <text:p text:style-name="Normální">Maškary</text:p>
      <text:p text:style-name="Normální">Dvacet</text:p>
      <text:p text:style-name="Normální">Jupí, jupí</text:p>
      <text:p text:style-name="Normální">Lásko!</text:p>
      <text:p text:style-name="Normální">Marat ve vaně</text:p>
      <text:p text:style-name="Normální">Novoroční</text:p>
      <text:p text:style-name="Normální">Píseň neznámého vojína</text:p>
      <text:p text:style-name="Normální">Nevidomá dívka</text:p>
      <text:p text:style-name="Normální">Demokracie</text:p>
      <text:p text:style-name="Normální">Divný kníže</text:p>
      <text:p text:style-name="Normální">Dívka havířka</text:p>
      <text:p text:style-name="Normální">Tři variace na stejné téma</text:p>
      <text:p text:style-name="Normální">Morituri te salutant</text:p>
      <text:p text:style-name="Normální">Sametové jaro</text:p>
      <text:p text:style-name="Normální">Bratříčku, zavírej vrátka</text:p>
      <text:p text:style-name="Normální">Děkuji</text:p>
      <text:p text:style-name="Normální">Píseň o žrádle</text:p>
      <text:p text:style-name="Normální">Jeřabiny</text:p>
      <text:p text:style-name="Normální">Písničkářský bacil</text:p>
      <text:p text:style-name="Normální">Veličenstvo kat</text:p>
      <text:p text:style-name="Normální">Na jednu notečku</text:p>
      <text:p text:style-name="Normální">Karavana mraků</text:p>
      <text:p text:style-name="Normální">Anděl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5-12-12T13:27:00Z</meta:creation-date>
    <dc:date>2025-12-12T13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49" meta:row-count="2" meta:non-whitespace-character-count="300"/>
  </office:meta>
</office:document-meta>
</file>