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Seznam skladeb:<text:s/><text:line-break/>KUBA SAMBA<text:line-break/>BATUCADA STREET<text:line-break/>HOT FLAMENCO<text:line-break/>RHUMBA STREET<text:line-break/>BRASIL WORKSHOP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e Gulaši</meta:initial-creator>
    <dc:creator>Lucie Gulaši</dc:creator>
    <meta:creation-date>2025-10-07T09:19:00Z</meta:creation-date>
    <dc:date>2025-10-07T09:20:00Z</dc:date>
    <meta:template xlink:href="Normal.dotm" xlink:type="simple"/>
    <meta:editing-cycles>1</meta:editing-cycles>
    <meta:editing-duration>PT60S</meta:editing-duration>
    <meta:document-statistic meta:page-count="1" meta:paragraph-count="1" meta:word-count="12" meta:character-count="87" meta:row-count="1" meta:non-whitespace-character-count="76"/>
  </office:meta>
</office:document-meta>
</file>