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Times New Roman"/>
  </office:font-face-decls>
  <office:automatic-styles>
    <style:style style:name="P1" style:family="paragraph" style:parent-style-name="Standard">
      <style:text-properties style:font-name="Times New Roman" fo:font-size="13.0pt"/>
    </style:style>
    <style:style style:name="P2" style:family="paragraph" style:parent-style-name="Standard">
      <style:text-properties style:font-name="Times New Roman" fo:font-size="16.0pt"/>
    </style:style>
    <style:style style:name="T1" style:family="text">
      <style:text-properties fo:font-size="18.0pt" fo:font-size-asian="18.0pt" fo:font-size-complex="18.0pt" fo:font-weight="bold" fo:font-weight-asian="bold" fo:font-weight-complex="bold"/>
    </style:style>
    <style:style style:name="T2" style:family="text">
      <style:text-properties fo:font-weight="bold" fo:font-weight-asian="bold" fo:font-weight-complex="bold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<text:s/></text:span><text:span text:style-name="T2"><text:s text:c="16"/>RETRO BLUES PLAYLIST</text:span></text:p>
      <text:p text:style-name="P1"/>
      <text:p text:style-name="P1"><text:span text:style-name="T2">Nóbl podnik..............................................Petr Ritzka/Petr Ritzka</text:span></text:p>
      <text:p text:style-name="P1"><text:span text:style-name="T2">Loděnice blues..........................................Petr Ritzka/Petr Ritzka</text:span></text:p>
      <text:p text:style-name="P1"><text:span text:style-name="T2">Toulavé blues............................................Petr Ritzka/Petr Ritzka</text:span></text:p>
      <text:p text:style-name="P1"><text:span text:style-name="T2">Hlučín blues..............................................Petr Ritzka/Petr Ritzka</text:span></text:p>
      <text:p text:style-name="P1"><text:span text:style-name="T2">Nemám blues............................................Petr Ritzka/Petr Ritzka</text:span></text:p>
      <text:p text:style-name="P1"><text:span text:style-name="T2">Moje zdraví...............................................Petr Ritzka/Petr Ritzka</text:span></text:p>
      <text:p text:style-name="P1"><text:span text:style-name="T2">Smutný chlap............................................Petr Ritzka/Petr Ritzka</text:span></text:p>
      <text:p text:style-name="P1"><text:span text:style-name="T2">Blues o blbosti...........................................Petr Ritzka/Petr Ritzka</text:span></text:p>
      <text:p text:style-name="P1"><text:span text:style-name="T2">Řekni mi mámo.........................................Petr Ritzka/Petr Ritzka</text:span></text:p>
      <text:p text:style-name="P1"><text:span text:style-name="T2">Převrácený režim......................................Petr Ritzka/Petr Ritzka</text:span></text:p>
      <text:p text:style-name="P1"><text:span text:style-name="T2">Nikdo tě nechce znát.................................Petr Ritzka/Petr Ritzka</text:span></text:p>
      <text:p text:style-name="P1"><text:span text:style-name="T2">Můj Pes ….................................................Petr Ritzka/Petr Ritzka</text:span></text:p>
      <text:p text:style-name="P1"><text:span text:style-name="T2">Dobrá dýmka............................................Petr Ritzka/Petr Ritzka</text:span></text:p>
      <text:p text:style-name="P1"><text:span text:style-name="T2">Pravy bluesman........................................Petr Ritzka/Petr Ritzka</text:span></text:p>
      <text:p text:style-name="P1"><text:span text:style-name="T2">Neříkej že to byl jenom fór......................Petr Ritzka/Petr Ritzka</text:span></text:p>
      <text:p text:style-name="P1"><text:span text:style-name="T2">Přeju ti hezký den....................................Petr Ritzka/Petr Ritzka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561.61</meta:generator>
    <meta:initial-creator>petr </meta:initial-creator>
  </office:meta>
</office:document-meta>
</file>