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Pet Shop Boys - It's A Sin<text:line-break/>Desireless - Voyage Voyage<text:line-break/>ANNA K. - Údolí včel<text:line-break/>Linkin Park - Numb<text:line-break/>Ben Cristovao - POSLEDNÍ <text:line-break/>Sofian Medjmedj - Moonlight<text:line-break/>Pavel Callta - Terapeut<text:line-break/>No Name - Lekná<text:line-break/>Abba - Mamma mia<text:line-break/>Tina Turner - Simply The Best<text:line-break/>Ready Kirken - Černý brejle<text:line-break/>Blondie - Maria<text:line-break/>Alvaro Soler - Sofia<text:line-break/>Michal David - Non stop<text:line-break/>Ewa Farna - Na ostří nože<text:line-break/>Slza - Lhůta záruční<text:line-break/>Kryštof - Srdcebeat<text:line-break/>Pink - Try<text:line-break/>Mirai - Když nemůžeš tak přidej<text:line-break/>Natural - Já na to mám<text:line-break/>Luis Fonsi - Despacito<text:line-break/>La Bouche - Be My Lover<text:line-break/>Haddaway - What Is Love<text:line-break/>AC/DC - Highway To Hell<text:line-break/>Kabát - Pohoda<text:line-break/>Boney M - Babylon<text:line-break/>Baltimora - Tarzan Boy<text:line-break/>Helena Vondráčková - Dlouhá noc<text:line-break/>Jiří Korn - Miss Moskva<text:line-break/>Cher - If I Could Turn Back Time<text:line-break/>Bon Jovi - It's My Life<text:line-break/>Turbo - Hráč<text:line-break/>Žlutý pes - Sametová<text:line-break/>Roxette - Listen To Your Heart<text:line-break/>Čechomor - Básnířka<text:line-break/>Queen - I Want To Break Free<text:line-break/>Petra Janů - To mám mládež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e Gulaši</meta:initial-creator>
    <dc:creator>Lucie Gulaši</dc:creator>
    <meta:creation-date>2025-09-03T06:42:00Z</meta:creation-date>
    <dc:date>2025-09-03T06:42:00Z</dc:date>
    <meta:template xlink:href="Normal.dotm" xlink:type="simple"/>
    <meta:editing-cycles>1</meta:editing-cycles>
    <meta:editing-duration>PT0S</meta:editing-duration>
    <meta:document-statistic meta:page-count="1" meta:paragraph-count="1" meta:word-count="125" meta:character-count="862" meta:row-count="6" meta:non-whitespace-character-count="738"/>
  </office:meta>
</office:document-meta>
</file>