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Embraceable You</text:p>
      <text:p text:style-name="Normální">Hallelujah</text:p>
      <text:p text:style-name="Normální">Tenkrát na západě</text:p>
      <text:p text:style-name="Normální"> Somebody Loves</text:p>
      <text:p text:style-name="Normální"> Me Boy Wanted</text:p>
      <text:p text:style-name="Normální"> I got Rhythm</text:p>
      <text:p text:style-name="Normální">Someone to Watch</text:p>
      <text:p text:style-name="Normální">Over Me</text:p>
      <text:p text:style-name="Normální">But Not for Me Soon</text:p>
      <text:p text:style-name="Normální">Meadow Serenade</text:p>
      <text:p text:style-name="Normální">Nice Work If You Can</text:p>
      <text:p text:style-name="Normální"> Get It By Strauss</text:p>
      <text:p text:style-name="Normální">Swingové písně</text:p>
      <text:p text:style-name="Normální">Duet:</text:p>
      <text:p text:style-name="Normální">Porgy a Bess „You Is My Woman Now“</text:p>
      <text:p text:style-name="Normální">Summertime</text:p>
      <text:p text:style-name="Normální">Love is Here to Stay</text:p>
      <text:p text:style-name="Normální">Klavírní sóla:</text:p>
      <text:p text:style-name="Normální">Tři preludia pro klavír</text:p>
      <text:p text:style-name="Normální"> I´ve got a crush on you</text:p>
      <text:p text:style-name="Normální">The man I lov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e Gulaši</meta:initial-creator>
    <dc:creator>Lucie Gulaši</dc:creator>
    <meta:creation-date>2025-05-14T08:54:00Z</meta:creation-date>
    <dc:date>2025-05-14T08:55:00Z</dc:date>
    <meta:template xlink:href="Normal.dotm" xlink:type="simple"/>
    <meta:editing-cycles>1</meta:editing-cycles>
    <meta:editing-duration>PT60S</meta:editing-duration>
    <meta:document-statistic meta:page-count="1" meta:paragraph-count="1" meta:word-count="52" meta:character-count="358" meta:row-count="2" meta:non-whitespace-character-count="307"/>
  </office:meta>
</office:document-meta>
</file>