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Sluníčko 11.12.2022</text:p>
      <text:p text:style-name="Normální"/>
      <text:p text:style-name="Normální">Gloria Jazz (Nathalie Sleeth)</text:p>
      <text:p text:style-name="Normální">Vůně jehličí (text Zdeněk Borovec, hudba Felix Bernard)</text:p>
      <text:p text:style-name="Normální">Vánoční (Richard Krajčo)</text:p>
      <text:p text:style-name="Normální">Vánoce na míru (Ewa Farná)</text:p>
      <text:p text:style-name="Normální">Chvíle vánoční (Vlasta Horváth)</text:p>
      <text:p text:style-name="Normální">Nad horama vyšla hvězda (Hana a Petr Ulrychovi)</text:p>
      <text:p text:style-name="Normální">Feliz navidad (José Feliciano)</text:p>
      <text:p text:style-name="Normální">Bim Bam (Spirituál kvinet, originál The Virgin Mary Had A Baby Boy)</text:p>
      <text:p text:style-name="Normální">+ pásmo českých lidových koled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ní dům Hlučín</meta:initial-creator>
    <dc:creator>Kulturní dům Hlučín</dc:creator>
    <meta:creation-date>2023-01-19T07:03:00Z</meta:creation-date>
    <dc:date>2023-01-19T07:04:00Z</dc:date>
    <meta:template xlink:href="Normal.dotm" xlink:type="simple"/>
    <meta:editing-cycles>1</meta:editing-cycles>
    <meta:editing-duration>PT60S</meta:editing-duration>
    <meta:document-statistic meta:page-count="1" meta:paragraph-count="1" meta:word-count="53" meta:character-count="369" meta:row-count="2" meta:non-whitespace-character-count="317"/>
  </office:meta>
</office:document-meta>
</file>