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1/ K. Jenkins - Palladio </text:span></text:p>
      <text:p text:style-name="Normální"><text:span text:style-name="T3">2/ Lindsey Stirling - Crystalize </text:span></text:p>
      <text:p text:style-name="Normální"><text:span text:style-name="T4">3ˇJ. Pachelbel - Canon in D </text:span></text:p>
      <text:p text:style-name="Normální"><text:span text:style-name="T5">4/ Survivor - Eye of the Tiger </text:span></text:p>
      <text:p text:style-name="Normální"><text:span text:style-name="T6">5/ Metallica - Nothing Else Mothers </text:span></text:p>
      <text:p text:style-name="Normální"><text:span text:style-name="T7">6/ Vanessa Mae - Destriny </text:span></text:p>
      <text:p text:style-name="Normální"><text:span text:style-name="T8">7/ Loreen - Euphoria </text:span></text:p>
      <text:p text:style-name="Normální"><text:span text:style-name="T9">8 / Daniel Hádl - Violin dreaming </text:span></text:p>
      <text:p text:style-name="Normální"><text:span text:style-name="T10">9/ H. Zimmer - Piráti z Karibiku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Gulaši</meta:initial-creator>
    <dc:creator>Lucie Gulaši</dc:creator>
    <meta:creation-date>2024-09-10T10:42:00Z</meta:creation-date>
    <dc:date>2024-09-10T10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40" meta:character-count="276" meta:row-count="1" meta:non-whitespace-character-count="237"/>
  </office:meta>
</office:document-meta>
</file>