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Děti ráje cca 50min:</text:span></text:p>
      <text:p text:style-name="Normální">Decibely lásky - Richard Bergman / Michal David</text:p>
      <text:p text:style-name="Normální">Colu, pijeme colu - Gabriele Balducci / Mario Balducci / František Řebíček</text:p>
      <text:p text:style-name="Normální">Třetí Galaxie - Giancarlo Bigazzi / Umberto Tozzi / Michael Prostějovský</text:p>
      <text:p text:style-name="Normální">Non stop - Zdenek Bartak / Eduard Pergner</text:p>
      <text:p text:style-name="Normální">Každý mi tě lásko závidí -  František Janeček / Richard Bergman</text:p>
      <text:p text:style-name="Normální">Nenapovídej - Richard Bergman / Michal David</text:p>
      <text:p text:style-name="Normální">Ztráty a nálezy - Frantisek Janecek / Michal David / Eduard Pergner</text:p>
      <text:p text:style-name="Normální">Děti ráje - František Janeček / Eduard Pergner</text:p>
      <text:p text:style-name="Normální">Pár přátel stačí mít - Richard Bergman / Michal David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Gulaši</meta:initial-creator>
    <dc:creator>Lucie Gulaši</dc:creator>
    <meta:creation-date>2024-08-15T13:12:00Z</meta:creation-date>
    <dc:date>2024-08-15T13:12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37" meta:row-count="3" meta:non-whitespace-character-count="461"/>
  </office:meta>
</office:document-meta>
</file>