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color="#202122" fo:font-size="12pt" style:font-size-asian="12pt" style:font-size-complex="12pt" fo:background-color="#FFFFFF"/>
    </style:style>
    <style:style style:name="T3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4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5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6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7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8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9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10" style:parent-style-name="Standardnípísmoodstavce" style:family="text">
      <style:text-properties style:font-name-asian="Times New Roman" fo:color="#000000" fo:font-size="12pt" style:font-size-asian="12pt" style:font-size-complex="12pt"/>
    </style:style>
    <style:style style:name="T11" style:parent-style-name="Standardnípísmoodstavce" style:family="text">
      <style:text-properties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James Milton Black</text:span><text:span text:style-name="T3"> - When the saints go marching in</text:span></text:p>
      <text:p text:style-name="Normální"><text:span text:style-name="T4">Vladimír Figar - Skořápky ořechů</text:span></text:p>
      <text:p text:style-name="Normální"><text:span text:style-name="T5">Richard Krajčo, Petr Harazin - Srdce nehasnou</text:span></text:p>
      <text:p text:style-name="Normální"><text:span text:style-name="T6">Umakart - Půlnoční</text:span></text:p>
      <text:p text:style-name="Normální"><text:span text:style-name="T7">Ray Charles - Hallelujah I love her so</text:span></text:p>
      <text:p text:style-name="Normální"><text:span text:style-name="T8">Angelo Michajlov - Jedno zrnko popela</text:span></text:p>
      <text:p text:style-name="Normální"><text:span text:style-name="T9">Vánoční koledy: Štědrej večer nastal, Půjdem spolu do Betléma, Jak jsi krásné neviňátko, Narodil se Kristus Pán, Nesem vám noviny</text:span></text:p>
      <text:p text:style-name="Normální"><text:span text:style-name="T10">Antonio Carlos Jobim, Newton Mendonsa - Desafinado</text:span></text:p>
      <text:p text:style-name="Normální"><text:span text:style-name="T11">Karel Mareš, Zdeněk Borovec - Popřejme si dobrý den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4-01-10T10:28:00Z</meta:creation-date>
    <dc:date>2024-01-10T10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66" meta:character-count="460" meta:row-count="3" meta:non-whitespace-character-count="395"/>
  </office:meta>
</office:document-meta>
</file>