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Times New Roman"/>
    </style:style>
    <style:style style:name="T3" style:parent-style-name="Standardnípísmoodstavce" style:family="text">
      <style:text-properties style:font-name-asian="Times New Roman"/>
    </style:style>
    <style:style style:name="T4" style:parent-style-name="Standardnípísmoodstavce" style:family="text">
      <style:text-properties style:font-name-asian="Times New Roman"/>
    </style:style>
    <style:style style:name="T5" style:parent-style-name="Standardnípísmoodstavce" style:family="text">
      <style:text-properties style:font-name-asian="Times New Roman"/>
    </style:style>
    <style:style style:name="T6" style:parent-style-name="Standardnípísmoodstavce" style:family="text">
      <style:text-properties style:font-name-asian="Times New Roman"/>
    </style:style>
    <style:style style:name="T7" style:parent-style-name="Standardnípísmoodstavce" style:family="text">
      <style:text-properties style:font-name-asian="Times New Roman"/>
    </style:style>
    <style:style style:name="T8" style:parent-style-name="Standardnípísmoodstavce" style:family="text">
      <style:text-properties style:font-name-asian="Times New Roman"/>
    </style:style>
  </office:automatic-styles>
  <office:body>
    <office:text text:use-soft-page-breaks="true">
      <text:p text:style-name="P1"><text:span text:style-name="T2">Náš playlist:<text:s/></text:span><text:span text:style-name="T3"><text:line-break/>On my own- Les Miserables<text:s/></text:span><text:span text:style-name="T4"><text:line-break/>Winter wonderland- Amy Grant<text:s/></text:span><text:span text:style-name="T5"><text:line-break/>Vánoce na míru- Ewa Farna<text:s/></text:span><text:span text:style-name="T6"><text:line-break/>Půlnoční- Václav Neckař<text:s/></text:span><text:span text:style-name="T7"><text:line-break/>Somewhere in the memory- John Williams<text:s/></text:span><text:span text:style-name="T8"><text:line-break/>When christmas comes to town- polar expres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lturní dům Hlučín</meta:initial-creator>
    <dc:creator>Kulturní dům Hlučín</dc:creator>
    <meta:creation-date>2024-01-08T08:14:00Z</meta:creation-date>
    <dc:date>2024-01-08T08:15:00Z</dc:date>
    <meta:template xlink:href="Normal.dotm" xlink:type="simple"/>
    <meta:editing-cycles>1</meta:editing-cycles>
    <meta:editing-duration>PT60S</meta:editing-duration>
    <meta:document-statistic meta:page-count="1" meta:paragraph-count="1" meta:word-count="30" meta:character-count="207" meta:row-count="1" meta:non-whitespace-character-count="178"/>
  </office:meta>
</office:document-meta>
</file>