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DRIVE<text:s/></text:p>
      <text:p text:style-name="Normální"/>
      <text:p text:style-name="Normální">Kapela<text:tab/>Písně</text:p>
      <text:p text:style-name="Normální">CHINASKI<text:tab/>1970, Možná, Zadarmo, Vakuum,Potkal jsem tě po letech, Venku je na nule...</text:p>
      <text:p text:style-name="Normální">OLYMPIC<text:tab/>Dej mi víc, Proč zrovna ty, Dávno, Osmý den, Stejskání,Jednou...</text:p>
      <text:p text:style-name="Normální">TURBO<text:tab/>Přestáváš snít,Krásným dívkám, Díky já jdu dál, Chtěl jsem mít, Kdo z nás je vinný,Vrať se do snů...</text:p>
      <text:p text:style-name="Normální">KABÁT<text:tab/>Pohoda, Na sever,Žízeň,Colorado, Malá dáma, Kdo ví jestli, Čert na koze jel,Raci v práci...</text:p>
      <text:p text:style-name="Normální">KATAPULT<text:tab/>Hlupák váhá, 2006...</text:p>
      <text:p text:style-name="Normální">NO NAME<text:tab/>Ty a tvoja sestra, Večnosť, Lekná,Život...</text:p>
      <text:p text:style-name="Normální">ARAKAIN<text:tab/>Ztráty a nálezy...</text:p>
      <text:p text:style-name="Normální">Rybyčky 48<text:tab/>Slibuju že nebudu pít, Léto,Ženy...</text:p>
      <text:p text:style-name="Normální">XIII. STOLETÍ<text:tab/>Karneval...</text:p>
      <text:p text:style-name="Normální">Trautemberk<text:tab/>Himlhergotdonrvetr...</text:p>
      <text:p text:style-name="Normální">R. HLADÍK<text:tab/>Čajovna...</text:p>
      <text:p text:style-name="Normální">ARGEMA<text:tab/>Jarošovský pivovar, Modrý pondělí, Tohle je ráj, Špinavý záda...</text:p>
      <text:p text:style-name="Normální">J. SCHELINGER<text:tab/>Jahody mražený, Jsem prý blázen jen...</text:p>
      <text:p text:style-name="Normální">DOGA<text:tab/>Nejsi nevinná, Fabrika rock 'n' rollu...</text:p>
      <text:p text:style-name="Normální">READY KIRKEN<text:tab/>Černý brejle, Je v mý hlavě, Zejtra mám, 1+1...</text:p>
      <text:p text:style-name="Normální"/>
      <text:p text:style-name="Normální"/>
      <text:p text:style-name="Normální"><text:s/></text:p>
      <text:p text:style-name="Normální">KAPELA</text:p>
      <text:p text:style-name="Normální">Vladan – Bicí, zpěv</text:p>
      <text:p text:style-name="Normální">Mirek – Klávesy, zpěv</text:p>
      <text:p text:style-name="Normální">Pavel - Kytara, zpěv</text:p>
      <text:p text:style-name="Normální">Dan – Basová kytara, zpě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turní dům Hlučín</meta:initial-creator>
    <dc:creator>Kulturní dům Hlučín</dc:creator>
    <meta:creation-date>2022-09-08T09:03:00Z</meta:creation-date>
    <dc:date>2022-09-08T09:05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37" meta:character-count="950" meta:row-count="6" meta:non-whitespace-character-count="814"/>
  </office:meta>
</office:document-meta>
</file>