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<text:span text:style-name="T2">INFLAGRANTI s kapelou<text:s/></text:span></text:p>
      <text:p text:style-name="Normálníweb"><text:span text:style-name="T3">a host Josef Vojtek<text:s/></text:span></text:p>
      <text:p text:style-name="Normálníweb"><text:span text:style-name="T4">repertoárový list</text:span></text:p>
      <text:p text:style-name="Normálníweb"/>
      <text:p text:style-name="Normálníweb">1. Toccata and Fugue d moll 4:32<text:s/></text:p>
      <text:p text:style-name="Normálníweb">J.S.Bach<text:s/></text:p>
      <text:p text:style-name="Normálníweb">2. Impeto Grande/Souboj (original music) 3:05<text:s/></text:p>
      <text:p text:style-name="Normálníweb">Miloš Krkoška<text:s/></text:p>
      <text:p text:style-name="Normálníweb">3. Storm/The Four Seasons/Bouře/3.věta z Čtvero ročních dob-Léto 3:35<text:s/></text:p>
      <text:p text:style-name="Normálníweb">Antonio Vivaldi<text:s/></text:p>
      <text:p text:style-name="Normálníweb">4. Korobushka (a capella) 2:30<text:s/></text:p>
      <text:p text:style-name="Normálníweb">Russian folk songcardas<text:s/></text:p>
      <text:p text:style-name="Normálníweb">5. Winter/The Four Seasons/3.věta z Čtvero ročních dob-Zima 2:35<text:s/></text:p>
      <text:p text:style-name="Normálníweb">Antonio Vivaldi<text:s/></text:p>
      <text:p text:style-name="Normálníweb">6. Láska je jenom láska (muzikál Hamlet)<text:s/></text:p>
      <text:p text:style-name="Normálníweb">Janek Ledecký(Janek Ledecký<text:s/></text:p>
      <text:p text:style-name="Normálníweb">7. Branou Ghetta (muzikál Golem)<text:s/></text:p>
      <text:p text:style-name="Normálníweb">Karel Svoboda/ Lou Fanánek Hagen<text:s/></text:p>
      <text:p text:style-name="Normálníweb">8. Lépe je dál jít sám (muzikál Mata Hari)<text:s/></text:p>
      <text:p text:style-name="Normálníweb">Michal David/ Lou Fanánek Hagen<text:s/></text:p>
      <text:p text:style-name="Normálníweb">9. Acustic 2:00<text:s/></text:p>
      <text:p text:style-name="Normálníweb">Irish folk song<text:s/></text:p>
      <text:p text:style-name="Normálníweb">10. Nothing Else Matters (Metallica) 3:50<text:s/></text:p>
      <text:p text:style-name="Normálníweb">J.Hetfield, L.Ulrich<text:s/></text:p>
      <text:p text:style-name="Normálníweb">11. Explosive (Bond) 3:20<text:s/></text:p>
      <text:p text:style-name="Normálníweb">Tonci Huljic<text:s/></text:p>
      <text:soft-page-break/>
      <text:p text:style-name="Normálníweb">12. Show Must Go On (Queen) 2:50<text:s/></text:p>
      <text:p text:style-name="Normálníweb">Queen<text:s/></text:p>
      <text:p text:style-name="Normálníweb">13. Canon/Kánon 3:40<text:s/></text:p>
      <text:p text:style-name="Normálníweb">Johann Pachelbel<text:s/></text:p>
      <text:p text:style-name="Normálníweb">14. Láska (muzikál Tři mušketýři)<text:s/></text:p>
      <text:p text:style-name="Normálníweb">Michal David/ Lou Fanánek Hagen<text:s/></text:p>
      <text:p text:style-name="Normálníweb">15. Duet Fantom opery (muzikál Fantom opery) Andrew Lloyd Webber/ Charles Hart, Richard Stilgoe<text:s/></text:p>
      <text:p text:style-name="Normálníweb">16. Capriccio 24 4:30<text:s/></text:p>
      <text:p text:style-name="Normálníweb">Nicolo Paganini<text:s/></text:p>
      <text:p text:style-name="Normálníweb">17. Classics Hitmix 3:52<text:s/></text:p>
      <text:p text:style-name="Normálníweb">Beethoven-Symph No5/Smetana-My Country/Dvorak-New World Symph/Tchaikovsky-Piano concerto in B minor<text:s/></text:p>
      <text:p text:style-name="Normálníweb">18. Czardas/Čardáš 2:30<text:s/></text:p>
      <text:p text:style-name="Normálníweb">Vittorio Monti<text:s/></text:p>
      <text:p text:style-name="Normálníweb">19. Restart (original music) 3:13<text:s/></text:p>
      <text:p text:style-name="Normálníweb">Vivaldi/Inflagranti<text:s/></text:p>
      <text:p text:style-name="Normálníweb">20. Hallelujah 3:40<text:s/></text:p>
      <text:p text:style-name="P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2-14T10:12:00Z</meta:creation-date>
    <dc:date>2023-02-14T10:13:00Z</dc:date>
    <meta:template xlink:href="Normal.dotm" xlink:type="simple"/>
    <meta:editing-cycles>1</meta:editing-cycles>
    <meta:editing-duration>PT60S</meta:editing-duration>
    <meta:document-statistic meta:page-count="2" meta:paragraph-count="2" meta:word-count="186" meta:character-count="1284" meta:row-count="9" meta:non-whitespace-character-count="1100"/>
  </office:meta>
</office:document-meta>
</file>