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Hana Kosková<text:s/></text:p>
      <text:p text:style-name="Normální">Playlist:</text:p>
      <text:p text:style-name="Normální">Let it snow - S. Cahn, J. Styne</text:p>
      <text:p text:style-name="Normální">Andělská - Z. Navarová</text:p>
      <text:p text:style-name="Normální">Sedávám na domovních schodech - Z. Navarová</text:p>
      <text:p text:style-name="Normální">Valery - A. Winehouse</text:p>
      <text:p text:style-name="Normální">Fly me to the moon - B. Howard</text:p>
      <text:p text:style-name="Normální">Just the two of us - B. Withers</text:p>
      <text:p text:style-name="Normální">Crazy little thing called love - Queen</text:p>
      <text:p text:style-name="Normální">Půlnoční - V. Neckář</text:p>
      <text:p text:style-name="Normální">There will never be another you - H. Warren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1-02T07:24:00Z</meta:creation-date>
    <dc:date>2023-01-02T07:25:00Z</dc:date>
    <meta:template xlink:href="Normal.dotm" xlink:type="simple"/>
    <meta:editing-cycles>1</meta:editing-cycles>
    <meta:editing-duration>PT60S</meta:editing-duration>
    <meta:document-statistic meta:page-count="1" meta:paragraph-count="1" meta:word-count="45" meta:character-count="312" meta:row-count="2" meta:non-whitespace-character-count="268"/>
  </office:meta>
</office:document-meta>
</file>