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.1666in"/>
    </style:style>
  </office:automatic-styles>
  <office:body>
    <office:text text:use-soft-page-breaks="true">
      <text:p text:style-name="P1">REPERTOÁR<text:line-break/>* Adeste Fideles - Vánoční koleda<text:line-break/>* Anděl - Přemysl Kočí<text:line-break/>* Ten sníh, co kreslil pan Lada <text:line-break/>* Niška banja - Nick Page<text:line-break/>* Modlitba - Ondřej Gregor Brzobohatý<text:line-break/>* Lví král - Elton John<text:line-break/>* Vánoční jam  - Keith Hampton, Zdeněk Ševčík<text:line-break/>* Rozdávejme lásku svou - Petr Hladký<text:line-break/><text:line-break/><text:line-break/><text:line-break/><text:line-break/>Dětský sbor ZŠ dr. Tyrše<text:line-break/>Z Betléma se ozývá - Spirituál kvintet<text:line-break/>V jeslích dítě spinká - Spirituál kvintet<text:line-break/>Půjdem spolu do Betléma - česká koleda<text:line-break/>Statistika - Zdeněk Svěrák, Jaroslav Uhlíř<text:line-break/>Strč prst skrz krk <text:line-break/>Tři citronky - autor neznámý<text:line-break/>Rozdávejme lásku svou - Pavel Hladký  <text:line-break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lturní dům Hlučín</meta:initial-creator>
    <dc:creator>Kulturní dům Hlučín</dc:creator>
    <meta:creation-date>2023-01-02T07:25:00Z</meta:creation-date>
    <dc:date>2023-01-02T07:25:00Z</dc:date>
    <meta:template xlink:href="Normal.dotm" xlink:type="simple"/>
    <meta:editing-cycles>1</meta:editing-cycles>
    <meta:editing-duration>PT0S</meta:editing-duration>
    <meta:document-statistic meta:page-count="1" meta:paragraph-count="1" meta:word-count="80" meta:character-count="553" meta:row-count="3" meta:non-whitespace-character-count="474"/>
  </office:meta>
</office:document-meta>
</file>