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-asian="Times New Roman"/>
    </style:style>
    <style:style style:name="P2" style:parent-style-name="Normální" style:family="paragraph">
      <style:text-properties style:font-name-asian="Times New Roman"/>
    </style:style>
    <style:style style:name="P3" style:parent-style-name="Normální" style:family="paragraph">
      <style:text-properties style:font-name-asian="Times New Roman"/>
    </style:style>
    <style:style style:name="P4" style:parent-style-name="Normální" style:family="paragraph">
      <style:text-properties style:font-name-asian="Times New Roman"/>
    </style:style>
    <style:style style:name="P5" style:parent-style-name="Normální" style:family="paragraph">
      <style:text-properties style:font-name-asian="Times New Roman"/>
    </style:style>
    <style:style style:name="P6" style:parent-style-name="Normální" style:family="paragraph">
      <style:text-properties style:font-name-asian="Times New Roman"/>
    </style:style>
    <style:style style:name="P7" style:parent-style-name="Normální" style:family="paragraph">
      <style:text-properties style:font-name-asian="Times New Roman"/>
    </style:style>
    <style:style style:name="P8" style:parent-style-name="Normální" style:family="paragraph">
      <style:text-properties style:font-name-asian="Times New Roman"/>
    </style:style>
    <style:style style:name="P9" style:parent-style-name="Normální" style:family="paragraph">
      <style:text-properties style:font-name-asian="Times New Roman"/>
    </style:style>
    <style:style style:name="P10" style:parent-style-name="Normální" style:family="paragraph">
      <style:text-properties style:font-name-asian="Times New Roman"/>
    </style:style>
    <style:style style:name="P11" style:parent-style-name="Normální" style:family="paragraph">
      <style:text-properties style:font-name-asian="Times New Roman"/>
    </style:style>
    <style:style style:name="P12" style:parent-style-name="Normální" style:family="paragraph">
      <style:text-properties style:font-name-asian="Times New Roman"/>
    </style:style>
    <style:style style:name="P13" style:parent-style-name="Normální" style:family="paragraph">
      <style:text-properties style:font-name-asian="Times New Roman"/>
    </style:style>
  </office:automatic-styles>
  <office:body>
    <office:text text:use-soft-page-breaks="true">
      <text:p text:style-name="P1">Last Christmas - George Michael</text:p>
      <text:p text:style-name="P2">Felis navidad - Puerto Rican, José Feliciano</text:p>
      <text:p text:style-name="P3">Jdi za štěstím - Karel Svoboda, Zdeněk Borovec</text:p>
      <text:p text:style-name="P4">Stokrát chválím čas - Daniel Grafton Hill, Zdeněk Borovec</text:p>
      <text:p text:style-name="P5">Nenapovídej - Michal David</text:p>
      <text:p text:style-name="P6">Pár přátel - Michal David</text:p>
      <text:p text:style-name="P7">Jsou svátky - Richard Kerr, Scott English, Zdeněk Borovec</text:p>
      <text:p text:style-name="P8">Nejhezčí dárek - Jiří Zmožek, Zdeněk Rytíř</text:p>
      <text:p text:style-name="P9">Hallelujah - Leonard Cohen</text:p>
      <text:p text:style-name="P10">Tři oříšky pro popelku - Karel Svoboda, Jiří Štaidl</text:p>
      <text:p text:style-name="P11">Bílé vánoce - Irving Berlin, Jaroslav Moravec</text:p>
      <text:p text:style-name="P12">Vánoce přijdou - John Winston Lennon, Yoko Ono, Eduard Krečmar</text:p>
      <text:p text:style-name="P13">Vánoční - Richard Krajčo, Petr Harazin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Calibri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lturní dům Hlučín</meta:initial-creator>
    <dc:creator>Kulturní dům Hlučín</dc:creator>
    <meta:creation-date>2023-01-02T07:26:00Z</meta:creation-date>
    <dc:date>2023-01-02T07:26:00Z</dc:date>
    <meta:template xlink:href="Normal.dotm" xlink:type="simple"/>
    <meta:editing-cycles>1</meta:editing-cycles>
    <meta:editing-duration>PT0S</meta:editing-duration>
    <meta:document-statistic meta:page-count="1" meta:paragraph-count="1" meta:word-count="81" meta:character-count="563" meta:row-count="4" meta:non-whitespace-character-count="483"/>
  </office:meta>
</office:document-meta>
</file>