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3" style:family="paragraph" style:parent-style-name="Standard" style:list-style-name="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4" style:family="paragraph" style:parent-style-name="Standard">
      <style:text-properties fo:font-size="16pt" fo:font-weight="bold" style:font-size-asian="16pt" style:font-weight-asian="bold" style:font-size-complex="16pt"/>
    </style:style>
    <style:style style:name="P5" style:family="paragraph" style:parent-style-name="Standard" style:list-style-name="WW8Num1"/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 style:list-style-name="WW8Num1">
      <style:text-properties fo:font-size="14pt" fo:font-weight="bold" style:font-size-asian="14pt" style:font-weight-asian="bold" style:font-size-complex="14pt"/>
    </style:style>
    <style:style style:name="P8" style:family="paragraph" style:parent-style-name="Standard" style:list-style-name="" style:master-page-name="Standard">
      <style:paragraph-properties fo:text-align="center" style:justify-single-word="false" style:page-number="auto"/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1" style:family="text">
      <style:text-properties fo:font-size="14pt" fo:font-weight="bold" style:font-size-asian="14pt" style:font-weight-asian="bold" style:font-size-complex="14pt"/>
    </style:style>
    <text:list-style style:name="L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<text:s text:c="2"/>STANLEY´S <text:s/>DIXIE <text:s/>STREET <text:s/>BAND</text:h>
      <text:p text:style-name="P2"/>
      <text:p text:style-name="P2"/>
      <text:h text:style-name="P3" text:outline-level="1">REPERTOÁROVÝ <text:s/>LIST</text:h>
      <text:p text:style-name="P1"/>
      <text:p text:style-name="P4"/>
      <text:list xml:id="list1967416177" text:style-name="WW8Num1">
        <text:list-item>
          <text:p text:style-name="P7">Ain´t She Sweet<text:tab/><text:tab/><text:tab/><text:tab/>M. Ager</text:p>
        </text:list-item>
        <text:list-item>
          <text:p text:style-name="P5"><text:span text:style-name="T1">Blueberry Hill<text:tab/><text:tab/><text:tab/><text:tab/><text:tab/>Al Lewis</text:span></text:p>
        </text:list-item>
        <text:list-item>
          <text:p text:style-name="P7">Sweet Sue<text:tab/><text:tab/><text:tab/><text:tab/><text:tab/>V. Young</text:p>
        </text:list-item>
        <text:list-item>
          <text:p text:style-name="P7">Bye Bye Blackbird<text:tab/><text:tab/><text:tab/><text:tab/>R. Henderson</text:p>
        </text:list-item>
        <text:list-item>
          <text:p text:style-name="P5"><text:span text:style-name="T1">Ice Cream<text:tab/><text:tab/><text:tab/><text:tab/><text:tab/>Johnson / Moll / King</text:span></text:p>
        </text:list-item>
        <text:list-item>
          <text:p text:style-name="P7">When I´m Sixty Four<text:tab/><text:tab/><text:tab/>The Beatles</text:p>
        </text:list-item>
        <text:list-item>
          <text:p text:style-name="P7">St. Louis Blues<text:tab/><text:tab/><text:tab/><text:tab/>W. C. Handy</text:p>
        </text:list-item>
        <text:list-item>
          <text:p text:style-name="P7">Yes Sir, That´s My Baby<text:tab/><text:tab/><text:tab/>W. Donaldson</text:p>
        </text:list-item>
        <text:list-item>
          <text:p text:style-name="P7">Saint James Infirmary<text:tab/><text:tab/><text:tab/>Traditional / Don Redman</text:p>
        </text:list-item>
        <text:list-item>
          <text:p text:style-name="P7">Alexander´s Ragtime Band<text:tab/><text:tab/>I. Berlin</text:p>
        </text:list-item>
        <text:list-item>
          <text:p text:style-name="P7">Basin Street Blues<text:tab/><text:tab/><text:tab/><text:tab/>S. Williams</text:p>
        </text:list-item>
        <text:list-item>
          <text:p text:style-name="P7">Sentimental Journey<text:tab/><text:tab/><text:tab/>B. Green / L. Bown</text:p>
        </text:list-item>
        <text:list-item>
          <text:p text:style-name="P7">Margie<text:tab/><text:tab/><text:tab/><text:tab/><text:tab/><text:tab/>C. Conrad / J. R. Robinson</text:p>
        </text:list-item>
        <text:list-item>
          <text:p text:style-name="P7">Blue Monk<text:tab/><text:tab/><text:tab/><text:tab/><text:tab/>Th. Monk</text:p>
        </text:list-item>
        <text:list-item>
          <text:p text:style-name="P7">I Can´t Give You<text:tab/><text:tab/><text:tab/><text:tab/>J. Mc. Hugh</text:p>
        </text:list-item>
        <text:list-item>
          <text:p text:style-name="P7">When The Saints Go Marching In<text:tab/>Tradicionál</text:p>
        </text:list-item>
        <text:list-item>
          <text:p text:style-name="P7">Ja – Da<text:tab/><text:tab/><text:tab/><text:tab/><text:tab/><text:tab/>Carleton</text:p>
        </text:list-item>
        <text:list-item>
          <text:p text:style-name="P7">Caravan<text:tab/><text:tab/><text:tab/><text:tab/><text:tab/><text:tab/>D. Ellington</text:p>
        </text:list-item>
        <text:list-item>
          <text:p text:style-name="P7">Tiger Rag<text:tab/><text:tab/><text:tab/><text:tab/><text:tab/>De Costa / La Rocca</text:p>
        </text:list-item>
        <text:list-item>
          <text:p text:style-name="P7">Washington and Lee<text:tab/><text:tab/><text:tab/>Allen / Haffe / Robbins</text:p>
        </text:list-item>
        <text:list-item>
          <text:p text:style-name="P7">Sweet Georgia Brown<text:tab/><text:tab/><text:tab/>Bernie / Pinkard / Casey</text:p>
        </text:list-item>
        <text:list-item>
          <text:p text:style-name="P7">Woodchopper´s Ball<text:tab/><text:tab/><text:tab/><text:tab/>Robin / Bishop / Herman</text:p>
        </text:list-item>
        <text:list-item>
          <text:p text:style-name="P7">High Society<text:tab/><text:tab/><text:tab/><text:tab/><text:tab/>Stan / Copeland / Greene</text:p>
        </text:list-item>
        <text:list-item>
          <text:p text:style-name="P7">Dont By The Riverside<text:tab/><text:tab/><text:tab/>Tradicional</text:p>
        </text:list-item>
        <text:list-item>
          <text:p text:style-name="P7">Mack The Knife<text:tab/><text:tab/><text:tab/><text:tab/>Kurt Weil</text:p>
        </text:list-item>
        <text:list-item>
          <text:p text:style-name="P7">Bourbon Street Parade<text:tab/><text:tab/><text:tab/>Barbarin</text:p>
        </text:list-item>
        <text:list-item>
          <text:p text:style-name="P5"><text:span text:style-name="T1">Ona byla mlynářovo dítě<text:tab/><text:tab/><text:tab/>J. Schonberger</text:span></text:p>
        </text:list-item>
        <text:list-item>
          <text:p text:style-name="P7">Sám s děvčetem v dešti<text:tab/><text:tab/><text:tab/>Kamil Běhounek</text:p>
        </text:list-item>
        <text:list-item>
          <text:p text:style-name="P7">Já viděl Helenu<text:tab/><text:tab/><text:tab/><text:tab/>Fred Raymond</text:p>
        </text:list-item>
        <text:list-item>
          <text:p text:style-name="P7">Jen pro ten dnešní den<text:tab/><text:tab/><text:tab/>S. E. Nováček</text:p>
        </text:list-item>
        <text:list-item>
          <text:p text:style-name="P7">Ptačí nářečí<text:tab/><text:tab/><text:tab/><text:tab/><text:tab/>D. Gibbon</text:p>
        </text:list-item>
        <text:list-item>
          <text:p text:style-name="P7">Život je jen náhoda<text:tab/><text:tab/><text:tab/><text:tab/>J. Ježek</text:p>
        </text:list-item>
        <text:list-item>
          <text:p text:style-name="P7">Motýl<text:tab/><text:tab/><text:tab/><text:tab/><text:tab/><text:tab/>J. Šlitr</text:p>
        </text:list-item>
        <text:list-item>
          <text:p text:style-name="P7">Je nás jedenáct<text:tab/><text:tab/><text:tab/><text:tab/>G. Pitney</text:p>
        </text:list-item>
        <text:list-item>
          <text:p text:style-name="P5"><text:span text:style-name="T1">Mám malý stan<text:tab/><text:tab/><text:tab/><text:tab/>B. Nikodém<text:tab/><text:tab/><text:tab/><text:tab/><text:tab/><text:tab/><text:tab/><text:tab/><text:tab/><text:tab/></text:span></text:p>
        </text:list-item>
      </text:list>
      <text:p text:style-name="P6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>
      <style:text-properties fo:font-size="14pt" fo:font-weight="bold" style:font-size-asian="14pt" style:font-weight-asian="bold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STANLEY´S  DIXIE  STREET  BAND</dc:title>
    <dc:subject/>
    <meta:keyword/>
    <meta:initial-creator>Stanislav Dětský</meta:initial-creator>
    <meta:creation-date>2014-06-26T22:09:00</meta:creation-date>
    <dc:creator>Anička</dc:creator>
    <dc:date>2014-11-03T18:30:00</dc:date>
    <meta:editing-cycles>4</meta:editing-cycles>
    <meta:editing-duration>PT3M</meta:editing-duration>
    <meta:document-statistic meta:table-count="0" meta:image-count="0" meta:object-count="0" meta:page-count="2" meta:paragraph-count="37" meta:word-count="240" meta:character-count="1317" meta:non-whitespace-character-count="1028"/>
    <meta:generator>LibreOffice/6.4.4.2$Windows_X86_64 LibreOffice_project/3d775be2011f3886db32dfd395a6a6d1ca2630ff</meta:generator>
  </office:meta>
</office:document-meta>
</file>