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bottom="0.1562in"/>
      <style:text-properties style:font-name="Open Sans" style:font-name-complex="Open Sans"/>
    </style:style>
    <style:style style:name="P2" style:parent-style-name="Normálníweb" style:family="paragraph">
      <style:paragraph-properties fo:margin-bottom="0.1562in"/>
      <style:text-properties style:font-name="Open Sans" style:font-name-complex="Open Sans"/>
    </style:style>
    <style:style style:name="P3" style:parent-style-name="Normálníweb" style:family="paragraph">
      <style:paragraph-properties fo:margin-bottom="0.1562in"/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2">01. Jede Jede Mašinka<text:line-break/>02. Vařila Myšička Kašičku<text:line-break/>03. Hajný Je Lesa Pán<text:line-break/>04. Včelka Mája<text:line-break/>05. Král S Kytarou<text:line-break/>06. Báječný Chlap<text:line-break/>07. Promovaní inženýři /Novinka/<text:line-break/>08. Jožin Z Bažin<text:line-break/>09. Buráky<text:line-break/>10. Citrónky<text:line-break/>11. Hlídač Krav<text:line-break/>12. Polámal se Mraveneček<text:line-break/>13. Číňánek<text:line-break/>14. Mrazík<text:line-break/>15. Sluníčko</text:p>
      <text:p text:style-name="P3"><text:line-break/>01. Jenom Jeden Svět /Novinka/<text:line-break/>02. Krtek<text:line-break/>03. Slůňata<text:line-break/>04. Prázdninové Reggae<text:line-break/>05. Beruško Půjč mi Tečku /Novinka/<text:line-break/>06. Hroši<text:line-break/>07. Ajťák<text:line-break/>08. Penquin<text:line-break/>09. Gembler<text:line-break/>10. Planeta Dinosaurů /Novinka/<text:line-break/>11. Bleší Ples<text:line-break/>12. Země Maxíků<text:line-break/>13. Daconet /Novinka/<text:line-break/>14. Šťastná Hvězda<text:line-break/>15. Andělé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2-06-30T09:01:00Z</meta:creation-date>
    <dc:date>2022-06-30T09:0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9" meta:character-count="550" meta:row-count="3" meta:non-whitespace-character-count="472"/>
  </office:meta>
</office:document-meta>
</file>