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Písně + pořadí:</text:p>
      <text:p text:style-name="Prostýtext">1. Déšť, vůz a pláč</text:p>
      <text:p text:style-name="Prostýtext">2. Doteky tvých řas</text:p>
      <text:p text:style-name="Prostýtext">3. Hvězdy</text:p>
      <text:p text:style-name="Prostýtext">4. Sníh</text:p>
      <text:p text:style-name="Prostýtext">5. Na křídlech fantazie</text:p>
      <text:p text:style-name="Prostýtext">6. Právo mám</text:p>
      <text:p text:style-name="Prostýtext">7. Šťastný návrat</text:p>
      <text:p text:style-name="Prostýtext">8. Ten právě příchozí</text:p>
      <text:p text:style-name="Prostýtext">9. Láskou svět spoutej</text:p>
      <text:p text:style-name="Prostýtext">10. Draculův monolog</text:p>
      <text:p text:style-name="Prostýtext">11. Nespravedlivý Bůh</text:p>
      <text:p text:style-name="Prostýtext">12. Ráj</text:p>
      <text:p text:style-name="Prostýtext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2-05-03T13:58:00Z</meta:creation-date>
    <dc:date>2022-05-03T13:58:00Z</dc: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26" meta:row-count="1" meta:non-whitespace-character-count="195"/>
  </office:meta>
</office:document-meta>
</file>