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color="#888888"/>
    </style:style>
  </office:automatic-styles>
  <office:body>
    <office:text text:use-soft-page-breaks="true">
      <text:p text:style-name="P1"><text:span text:style-name="T2">Písně + pořadí:</text:span></text:p>
      <text:p text:style-name="Normální">1. Déšť, vůz a pláč</text:p>
      <text:p text:style-name="Normální">2. Doteky tvých řas</text:p>
      <text:p text:style-name="Normální">3. Hvězdy</text:p>
      <text:p text:style-name="Normální">4. Sníh</text:p>
      <text:p text:style-name="Normální">5. Na křídlech fantazie</text:p>
      <text:p text:style-name="Normální">6. Právo mám </text:p>
      <text:p text:style-name="Normální">7. Šťastný návrat</text:p>
      <text:p text:style-name="Normální">8. Ten právě příchozí</text:p>
      <text:p text:style-name="Normální">9. Láskou svět spoutej</text:p>
      <text:p text:style-name="Normální">10. Draculův monolog</text:p>
      <text:p text:style-name="Normální">11. Nespravedlivý Bůh</text:p>
      <text:p text:style-name="Normální">12. Ráj<text:span text:style-name="T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ní dům Hlučín</meta:initial-creator>
    <dc:creator>Kulturní dům Hlučín</dc:creator>
    <meta:creation-date>2022-03-29T08:46:00Z</meta:creation-date>
    <dc:date>2022-03-29T08:46:00Z</dc:date>
    <meta:template xlink:href="Normal" xlink:type="simple"/>
    <meta:editing-cycles>1</meta:editing-cycles>
    <meta:editing-duration>PT0S</meta:editing-duration>
    <meta:document-statistic meta:page-count="1" meta:paragraph-count="1" meta:word-count="32" meta:character-count="226" meta:row-count="1" meta:non-whitespace-character-count="195"/>
  </office:meta>
</office:document-meta>
</file>