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59c" officeooo:paragraph-rsid="000ee59c"/>
    </style:style>
    <style:style style:name="P2" style:family="paragraph" style:parent-style-name="Standard">
      <style:text-properties fo:font-weight="bold" officeooo:rsid="000ee59c" officeooo:paragraph-rsid="000ee59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FS OSTRAVIČKA – BRUŠPERK 3.5. 2025</text:p>
      <text:p text:style-name="P2"/>
      <text:p text:style-name="P2">REPERTOÁROVÝ LIST</text:p>
      <text:p text:style-name="P2"/>
      <text:p text:style-name="P2"/>
      <text:p text:style-name="P1">SLOVANSKÉ ZPĚVY <text:s text:c="24"/>lidová píseň</text:p>
      <text:p text:style-name="P1">DO TRŇA <text:s text:c="44"/>lidová píseň</text:p>
      <text:p text:style-name="P1">KEĎ SOM VČERA PRALA ŠATY <text:s text:c="4"/>lidová píseň</text:p>
      <text:p text:style-name="P1">ČELADENSKÝ <text:s text:c="35"/>úprava Kristýna Řeháková</text:p>
      <text:p text:style-name="P1">JUŘE MALÉ PACHOLE <text:s text:c="21"/>lidová píseň</text:p>
      <text:p text:style-name="P1">FRÝDEK STOJÍ NA KOPEČKU <text:s text:c="8"/>lidová píseň</text:p>
      <text:p text:style-name="P1">MAŘENA <text:s text:c="45"/>lidová píseň</text:p>
      <text:p text:style-name="P1">SLEPIČKY <text:s text:c="43"/>lidová píseň</text:p>
      <text:p text:style-name="P1">OKOLO FRÝDKU CESTIČKA <text:s text:c="10"/>lidová píseň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14:40.079000000</meta:creation-date>
    <dc:date>2025-06-03T12:20:31.264000000</dc:date>
    <meta:editing-duration>PT5M52S</meta:editing-duration>
    <meta:editing-cycles>1</meta:editing-cycles>
    <meta:document-statistic meta:table-count="0" meta:image-count="0" meta:object-count="0" meta:page-count="1" meta:paragraph-count="11" meta:word-count="48" meta:character-count="546" meta:non-whitespace-character-count="274"/>
    <meta:generator>LibreOffice/7.4.3.2$Windows_X86_64 LibreOffice_project/1048a8393ae2eeec98dff31b5c133c5f1d08b890</meta:generator>
  </office:meta>
</office:document-meta>
</file>