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font-name="Helvetica" fo:font-weight="bold" style:font-weight-asian="bold" fo:color="#000000" fo:font-size="18pt" style:font-size-asian="18pt"/>
    </style:style>
    <style:style style:name="T3" style:parent-style-name="Standardnípísmoodstavce" style:family="text">
      <style:text-properties fo:font-weight="bold" style:font-weight-asian="bold" fo:font-size="24pt" style:font-size-asian="24pt"/>
    </style:style>
    <style:style style:name="P4" style:parent-style-name="Standard" style:family="paragraph">
      <style:text-properties fo:font-size="18pt" style:font-size-asian="18pt"/>
    </style:style>
    <style:style style:name="P5" style:parent-style-name="Standard" style:family="paragraph">
      <style:text-properties fo:font-size="20pt" style:font-size-asian="20pt"/>
    </style:style>
    <style:style style:name="T6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color="#0000FF"/>
    </style:style>
    <style:style style:name="P10" style:parent-style-name="Standard" style:family="paragraph">
      <style:text-properties fo:color="#0000FF"/>
    </style:style>
    <style:style style:name="P11" style:parent-style-name="Standard" style:family="paragraph">
      <style:text-properties fo:color="#0000FF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style="italic" style:font-style-asian="italic" fo:color="#0000FF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color="#FB0207"/>
    </style:style>
    <style:style style:name="P23" style:parent-style-name="Standard" style:family="paragraph">
      <style:text-properties fo:color="#0000FF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text-properties fo:color="#0000FF"/>
    </style:style>
    <style:style style:name="P27" style:parent-style-name="Standard" style:family="paragraph">
      <style:text-properties fo:color="#0000FF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fo:color="#0000FF"/>
    </style:style>
    <style:style style:name="P30" style:parent-style-name="Standard" style:family="paragraph">
      <style:text-properties fo:color="#0000FF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text-properties fo:color="#0000FF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text-properties fo:color="#0000FF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style="italic" style:font-style-asian="italic" fo:color="#0000FF"/>
    </style:style>
    <style:style style:name="P37" style:parent-style-name="Standard" style:family="paragraph">
      <style:text-properties fo:color="#0000FF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text-properties fo:color="#0000FF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text-properties fo:font-size="14pt" style:font-size-asian="14pt"/>
    </style:style>
    <style:style style:name="T43" style:parent-style-name="Standardnípísmoodstavce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Symfonický orchestr Frýdek-Místek</text:span></text:p>
      <text:p text:style-name="Standard"><text:span text:style-name="T3">Podzimní koncert</text:span></text:p>
      <text:p text:style-name="P4">15. listopadu 2024</text:p>
      <text:p text:style-name="P5"/>
      <text:p text:style-name="Standard"><text:span text:style-name="T6">Playlist</text:span></text:p>
      <text:p text:style-name="P7"/>
      <text:p text:style-name="Standard"/>
      <text:p text:style-name="Standard"><text:span text:style-name="T8">JESUS CHRIST SUPERSTAR</text:span></text:p>
      <text:p text:style-name="Standard">Předehra (Ouverture)<text:tab/><text:tab/><text:tab/><text:tab/><text:tab/><text:tab/><text:tab/>0: 04: 10<text:tab/>Tim Rice (L), Andrew Lloyd Webber (M) - instrumental</text:p>
      <text:p text:style-name="P9"/>
      <text:p text:style-name="Standard">Mít rád bližního svého (I don’t know how to love him)<text:tab/><text:tab/>0: 04: 00<text:tab/>Tim Rice (L), Andrew Lloyd Webber (M), Michael Prostějovský (ČT)</text:p>
      <text:p text:style-name="P10"/>
      <text:p text:style-name="P11"/>
      <text:p text:style-name="Standard"><text:span text:style-name="T12">EVIT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Noc je má, tonem v záři hvězd (On this night of the thousand stars)<text:tab/>0: 01: 48<text:tab/>Tim Rice (L), Andrew Lloyd Webber (M), Michael Prostějovský (ČT)</text:p>
      <text:p text:style-name="Standard">Utiš svůj pláč, Argentino (Don’t cry for me, Argentina)<text:tab/><text:tab/>0: 05: 00<text:tab/>Tim Rice (L), Andrew Lloyd Webber (M), Michael Prostějovský (ČT)</text:p>
      <text:p text:style-name="Standard"/>
      <text:p text:style-name="Standard"><text:span text:style-name="T19"><text:s/></text:span></text:p>
      <text:p text:style-name="Standard"><text:span text:style-name="T20">Petr Iljič Čajkovskij</text:span></text:p>
      <text:p text:style-name="Standard"><text:span text:style-name="T21">LABUTÍ JEZERO <text:s/>- BALETNÍ SUITA</text:span></text:p>
      <text:p text:style-name="Standard">No <text:s/>1. Moderato<text:tab/><text:tab/><text:tab/><text:tab/><text:tab/><text:tab/><text:tab/>0: 03: 08<text:tab/>Petr Iljič Čajkovskij (M) - instrumental</text:p>
      <text:p text:style-name="Standard">No <text:s/>2. Valse: Tempo di valse<text:tab/><text:tab/><text:tab/><text:tab/><text:tab/><text:tab/>0: 06: 27<text:tab/>Petr Iljič Čajkovskij (M) - instrumental</text:p>
      <text:p text:style-name="Standard">No <text:s/>3. Dance des cygnes/Allegro moderato<text:tab/><text:tab/><text:tab/><text:tab/>0: 01: 35<text:tab/>Petr Iljič Čajkovskij (M) - instrumental</text:p>
      <text:p text:style-name="Standard">No <text:s/>4. Andante<text:tab/><text:tab/><text:tab/><text:tab/><text:tab/><text:tab/><text:tab/>0: 06: 34<text:tab/>Petr Iljič Čajkovskij (M) - instrumental</text:p>
      <text:p text:style-name="Standard">No <text:s/>5. Čardáš / Moderato assai<text:tab/><text:tab/><text:tab/><text:tab/><text:tab/>0: 03: 29<text:tab/>Petr Iljič Čajkovskij (M) - instrumental</text:p>
      <text:p text:style-name="Standard">No <text:s/>6. Allegro agitato <text:s text:c="30"/><text:tab/><text:tab/><text:tab/><text:tab/>0: 03: 48<text:span text:style-name="T22"><text:tab/></text:span>Petr Iljič Čajkovskij (M) - instrumental<text:tab/></text:p>
      <text:p text:style-name="P23"/>
      <text:p text:style-name="Standard"/>
      <text:p text:style-name="Standard"><text:span text:style-name="T24">P Ř E S T Á V K A</text:span></text:p>
      <text:p text:style-name="Standard"/>
      <text:p text:style-name="Standard"/>
      <text:p text:style-name="Standard"><text:span text:style-name="T25">SUNSET BOULEVARD</text:span></text:p>
      <text:p text:style-name="Standard">Entr’acte (předehra II. jednání)<text:tab/><text:tab/><text:tab/><text:tab/><text:tab/>0: 02: 43<text:tab/><text:s/>Andrew Lloyd Webber (M) - instrumental</text:p>
      <text:p text:style-name="P26"/>
      <text:p text:style-name="Standard">Pouhý mžik (With one look)<text:tab/><text:tab/><text:tab/><text:tab/><text:tab/><text:tab/>0: 03: 10<text:tab/>Don Black(L), <text:s/>Christopher Hampton (L), Andrew Lloyd Webber (M), Michael Prostějovský (ČT)</text:p>
      <text:p text:style-name="Standard">Sunset Boulevard<text:tab/><text:tab/><text:tab/><text:tab/><text:tab/><text:tab/><text:tab/>0: 03: 02<text:tab/>Don Black(L), <text:s/><text:soft-page-break/>Christopher Hampton (L), Michael Prostějovský (ČT)</text:p>
      <text:p text:style-name="P27"/>
      <text:p text:style-name="Standard"/>
      <text:p text:style-name="Standard"><text:span text:style-name="T28">7 DNÍ HŘÍCHU</text:span></text:p>
      <text:p text:style-name="Standard">Olšan a Agnes<text:tab/><text:tab/><text:tab/><text:tab/><text:tab/><text:tab/><text:tab/><text:tab/>0: 03: 27<text:tab/>Boris Urbánek (M) - instrumental</text:p>
      <text:p text:style-name="P29"/>
      <text:p text:style-name="P30"/>
      <text:p text:style-name="Standard"/>
      <text:p text:style-name="Standard"><text:span text:style-name="T31">MRAZÍK</text:span></text:p>
      <text:p text:style-name="Standard">Mé přání<text:tab/><text:tab/><text:tab/><text:tab/><text:tab/><text:tab/><text:tab/><text:tab/>0: 03: 40<text:tab/>Boris Urbánek (M), Jiří Sedláček (L)</text:p>
      <text:p text:style-name="Standard">Vesnický tanec (Ruský tanec)<text:tab/><text:tab/><text:tab/><text:tab/><text:tab/><text:tab/>0: 02: 57<text:tab/>Boris Urbánek (M) <text:s/>- instrumental</text:p>
      <text:p text:style-name="P32"/>
      <text:p text:style-name="Standard"/>
      <text:p text:style-name="Standard"><text:span text:style-name="T33">REBECCA</text:span></text:p>
      <text:p text:style-name="Standard">Americká žena <text:s/>(American woman)<text:tab/><text:tab/><text:tab/><text:tab/><text:tab/>0: 02: 31<text:tab/>Sylvester Levay (M), Michael Kunze (L), Michael Prostějovský (ČT)</text:p>
      <text:p text:style-name="P34"/>
      <text:p text:style-name="Standard"/>
      <text:p text:style-name="Standard"><text:span text:style-name="T35">ROMEO A JULIE</text:span></text:p>
      <text:p text:style-name="Standard">Hvězdy<text:tab/><text:tab/><text:tab/><text:tab/><text:tab/><text:tab/><text:tab/><text:tab/>0: 01: 50<text:tab/>Boris Urbánek (M) - instrumental<text:s/><text:span text:style-name="T36"><text:s/></text:span></text:p>
      <text:p text:style-name="P37"/>
      <text:p text:style-name="Standard"><text:span text:style-name="T38">TENKRÁT NA ZÁPADĚ</text:span></text:p>
      <text:p text:style-name="Standard">Jednoho dne se vrátíš (Un jour viendra…)<text:tab/><text:tab/><text:tab/><text:tab/>0: 04: 27<text:tab/>Ennio Morricone (M), Alain Huygues Lacour (L), <text:s/>Zbyšek Malý (ČT)</text:p>
      <text:p text:style-name="Standard"><text:tab/><text:tab/><text:tab/><text:tab/><text:tab/><text:tab/><text:tab/><text:tab/><text:tab/><text:tab/><text:tab/>arr. Drahoslav Volejníček</text:p>
      <text:p text:style-name="Standard">_________________</text:p>
      <text:p text:style-name="Standard"/>
      <text:p text:style-name="P39"/>
      <text:p text:style-name="Standard"><text:span text:style-name="T40">JESUS CHRIST SUPERSTAR</text:span></text:p>
      <text:p text:style-name="Standard">Superstar <text:s text:c="30"/><text:tab/><text:tab/><text:tab/><text:tab/><text:tab/><text:tab/>0: 03: 21<text:tab/>Tim Rice (L), Andrew Lloyd Webber (M) - instrumental</text:p>
      <text:p text:style-name="Standard"/>
      <text:p text:style-name="Standard"/>
      <text:p text:style-name="Standard"><text:span text:style-name="T41">K O N E C</text:span></text:p>
      <text:p text:style-name="P42"><text:s text:c="6"/></text:p>
      <text:p text:style-name="Standard"><text:span text:style-name="T43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kola Bolomová</meta:initial-creator>
    <dc:creator>eABM s.r.o. Musil</dc:creator>
    <meta:creation-date>2025-01-10T14:16:00Z</meta:creation-date>
    <dc:date>2025-01-10T14:16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85" meta:row-count="17" meta:non-whitespace-character-count="2043"/>
  </office:meta>
</office:document-meta>
</file>