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Trebuchet MS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RKWIND - playlist</text:p>
      <text:p text:style-name="P1"/>
      <text:p text:style-name="P1"/>
      <text:p text:style-name="P1">SHADOW</text:p>
      <text:p text:style-name="P1"/>
      <text:p text:style-name="P1">NOCTURNAL SORROW</text:p>
      <text:p text:style-name="P1"/>
      <text:p text:style-name="P1">DAWN OF PAIN</text:p>
      <text:p text:style-name="P1"/>
      <text:p text:style-name="P1">MASS GRAVE</text:p>
      <text:p text:style-name="P1"/>
      <text:p text:style-name="P1">BLACK FLOWERS</text:p>
      <text:p text:style-name="P1"/>
      <text:p text:style-name="P1">OBLIVION</text:p>
      <text:p text:style-name="P1"/>
      <text:p text:style-name="P1">ALL IS DYING</text:p>
      <text:p text:style-name="P1"/>
      <text:p text:style-name="P1">ESCAPE THE TORMENT</text:p>
      <text:p text:style-name="P1"/>
      <text:p text:style-name="P1">STORM AND FALL</text:p>
      <text:p text:style-name="P1"/>
      <text:p text:style-name="P1"/>
      <text:p text:style-name="P3">autoři hudby – Jiří Arleth, Marek Matula, David Hrnčárek</text:p>
      <text:p text:style-name="P3">autor textů – David Hrnčá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3:42:08.23</meta:creation-date>
    <dc:date>2024-07-14T22:12:01.78</dc:date>
    <meta:editing-duration>PT7M2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37" meta:character-count="212"/>
  </office:meta>
</office:document-meta>
</file>