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ředformátovanýtex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Předformátovaný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7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9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.1965in"/>
      <style:text-properties fo:font-size="20pt" style:font-size-asian="20pt" style:font-size-complex="20pt"/>
    </style:style>
    <style:style style:name="P12" style:parent-style-name="Standard" style:family="paragraph">
      <style:paragraph-properties fo:margin-bottom="0.1965in"/>
      <style:text-properties fo:font-size="20pt" style:font-size-asian="20pt" style:font-size-complex="20pt"/>
    </style:style>
  </office:automatic-styles>
  <office:body>
    <office:text text:use-soft-page-breaks="true">
      <text:p text:style-name="P1">Přátelé Dr. Melouna – playlist</text:p>
      <text:p text:style-name="P2"/>
      <text:p text:style-name="P3">Flám</text:p>
      <text:p text:style-name="P4">Tatér</text:p>
      <text:p text:style-name="P5">Můžeme začít</text:p>
      <text:p text:style-name="P6">Hvězda</text:p>
      <text:p text:style-name="P7">Masový vrah</text:p>
      <text:p text:style-name="P8">Je to jako včera</text:p>
      <text:p text:style-name="P9">Sliby</text:p>
      <text:p text:style-name="P10">Město měst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/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/>
      <style:text-properties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388in"/>
      <style:text-properties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388in"/>
      <style:text-properties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388in"/>
      <style:text-properties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1388in"/>
      <style:text-properties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1388in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ředformátovanýtext" style:display-name="Předformátovaný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Obsahseznamu" style:display-name="Obsah seznamu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Číslovanýseznam51" style:display-name="Číslovaný seznam 51" style:family="paragraph" style:parent-style-name="Standard" style:list-style-name="WW8Num2">
      <style:text-properties style:font-name-complex="Mangal" style:font-size-complex="10.5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Základnítext21" style:display-name="Základní text 21" style:family="paragraph" style:parent-style-name="Standard">
      <style:paragraph-properties fo:text-align="justify" fo:line-height="150%"/>
      <style:text-properties style:font-name-asian="Times New Roman" style:font-name-complex="Times New Roman" fo:hyphenate="true"/>
    </style:style>
    <style:style style:name="Kontakty" style:display-name="Kontakty" style:family="paragraph">
      <style:paragraph-properties fo:line-height="0.1527in"/>
      <style:text-properties style:font-name="Times New Roman"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Textdopisu" style:display-name="Text dopisu" style:family="paragraph">
      <style:paragraph-properties fo:text-align="justify" fo:margin-bottom="0.1736in" fo:line-height="0.1736in"/>
      <style:text-properties style:font-name="Times New Roman"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Citát" style:display-name="Citát" style:family="paragraph" style:parent-style-name="Standard" style:next-style-name="Standard">
      <style:text-properties fo:hyphenate="false"/>
    </style:style>
    <style:style style:name="Podnadpis" style:display-name="Podnadpis" style:family="paragraph" style:parent-style-name="Standard" style:next-style-name="Standard">
      <style:text-properties fo:hyphenate="false"/>
    </style:style>
    <style:style style:name="Název" style:display-name="Název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hyphenate="false"/>
    </style:style>
    <style:style style:name="Bezmezer" style:display-name="Bez mezer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Bezodstavcovéhostylu" style:display-name="[Bez odstavcového stylu]" style:family="paragraph">
      <style:paragraph-properties fo:widows="0" fo:orphans="0" style:text-autospace="none" style:vertical-align="middle" fo:line-height="120%"/>
      <style:text-properties style:font-name="Times New Roman"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Revize" style:display-name="Revize" style:family="paragraph">
      <style:text-properties style:font-name="Times New Roman"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Záhlavívlevo" style:display-name="Záhlaví vlevo" style:family="paragraph" style:parent-style-name="Standard">
      <style:paragraph-properties text:number-lines="false"/>
      <style:text-properties fo:hyphenate="false"/>
    </style:style>
    <style:style style:name="Obsahrámce" style:display-name="Obsah rámce" style:family="paragraph" style:parent-style-name="Textbody">
      <style:text-properties fo:hyphenate="false"/>
    </style:style>
    <style:style style:name="Zápatí" style:display-name="Zápatí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/>
      <style:text-properties fo:hyphenate="false"/>
    </style:style>
    <style:style style:name="Rejstřík" style:display-name="Rejstřík" style:family="paragraph" style:parent-style-name="Standard">
      <style:paragraph-properties text:number-lines="false"/>
      <style:text-properties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Znakyprovysvětlivky" style:display-name="Znaky pro vysvětlivky" style:family="text"/>
    <style:style style:name="Znakypropoznámkupodčarou" style:display-name="Znaky pro poznámku pod čarou" style:family="text"/>
    <style:style style:name="Symbolypročíslování" style:display-name="Symboly pro číslování" style:family="text"/>
    <style:style style:name="locality" style:display-name="locality" style:family="text"/>
    <style:style style:name="postal-code" style:display-name="postal-code" style:family="text"/>
    <style:style style:name="street-address" style:display-name="street-address" style:family="text"/>
    <style:style style:name="adr" style:display-name="adr" style:family="text"/>
    <style:style style:name="WW-Internetovýodkaz" style:display-name="WW-Internetový odkaz" style:family="text"/>
    <style:style style:name="internetovodkaz" style:display-name="internetovodkaz" style:family="text" style:parent-style-name="Standardnípísmoodstavce1"/>
    <style:style style:name="VisitedInternetLink" style:display-name="Visited Internet Link" style:family="text"/>
    <style:style style:name="Internetlink" style:display-name="Internet link" style:family="text"/>
    <style:style style:name="apple-converted-space" style:display-name="apple-converted-space" style:family="text"/>
    <style:style style:name="Zdůrazněníjemné" style:display-name="Zdůraznění – jemné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itátChar" style:display-name="Citát Char" style:family="text"/>
    <style:style style:name="PodtitulChar" style:display-name="Podtitul Char" style:family="text"/>
    <style:style style:name="NázevChar" style:display-name="Název Char" style:family="text"/>
    <style:style style:name="Nadpis7Char" style:display-name="Nadpis 7 Char" style:family="text"/>
    <style:style style:name="Nadpis6Char" style:display-name="Nadpis 6 Char" style:family="text"/>
    <style:style style:name="Nadpis5Char" style:display-name="Nadpis 5 Char" style:family="text"/>
    <style:style style:name="Nadpis4Char" style:display-name="Nadpis 4 Char" style:family="text"/>
    <style:style style:name="Nadpis3Char" style:display-name="Nadpis 3 Char" style:family="text"/>
    <style:style style:name="Nadpis2Char" style:display-name="Nadpis 2 Char" style:family="text"/>
    <style:style style:name="Nadpis1Char" style:display-name="Nadpis 1 Char" style:family="text"/>
    <style:style style:name="Číslostránky" style:display-name="Číslo stránky" style:family="text" style:parent-style-name="Standardnípísmoodstavce1"/>
    <style:style style:name="ZáhlavíChar" style:display-name="Záhlaví Char" style:family="text"/>
    <style:style style:name="TextbublinyChar" style:display-name="Text bubliny Char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Tahoma" style:font-name-asian="Tahoma" style:font-name-complex="Tahoma" fo:font-size="10.5pt" style:font-size-asian="10.5pt" style:font-size-complex="10.5pt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Kocourková</meta:initial-creator>
    <dc:creator>Michaela Kocourková</dc:creator>
    <meta:creation-date>2024-01-15T13:28:00Z</meta:creation-date>
    <dc:date>2024-01-15T13:28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