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5" style:family="paragraph" style:parent-style-name="Preformatted_20_Tex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EVA URBANOVÁ – soprán, ORCHESTR BAROCK<text:line-break/>Frýdek Místek 4.1.2024</text:span></text:span></text:p>
      <text:p text:style-name="P1"/>
      <text:p text:style-name="P1">John Miles/ Cheope: Musica</text:p>
      <text:p text:style-name="P1"/>
      <text:p text:style-name="P1">Gianpietro Felisatti, Adelmo Fornaciari/ Adelmo Fornaciari, Gloria Nuti: Il</text:p>
      <text:p text:style-name="P1">mare calmo della sera</text:p>
      <text:p text:style-name="P1"/>
      <text:p text:style-name="P2">Karl Jenkins: Palladio 1. věta Allegretto</text:p>
      <text:p text:style-name="P1"/>
      <text:p text:style-name="P1">Günther Mende, Candy DeRouge/ Jennifer Rush, Mary Susan Applegate: The</text:p>
      <text:p text:style-name="P1">Power Of Love</text:p>
      <text:p text:style-name="P1"/>
      <text:p text:style-name="P1"/>
      <text:p text:style-name="P1">Joaquin Rodrigo - Vidre/ Alfredo Garcia Segura: En Aranjuez con tu amor</text:p>
      <text:p text:style-name="P1"/>
      <text:p text:style-name="P1"/>
      <text:p text:style-name="P3">Europe: The Final Countdown</text:p>
      <text:p text:style-name="P1"/>
      <text:p text:style-name="P1">Tomaso Giovanni Albinoni: Adagio g moll</text:p>
      <text:p text:style-name="P1"/>
      <text:p text:style-name="P1"/>
      <text:p text:style-name="P1"/>
      <text:p text:style-name="P1">-------------přestávka---------------</text:p>
      <text:p text:style-name="P1"/>
      <text:p text:style-name="P1"/>
      <text:p text:style-name="P1"/>
      <text:p text:style-name="P1">Andrew Lloyd Weber/ Charles Clinton Wilson Hart, Michael Philip Batt,Richard Stilgoe: Fantom opery</text:p>
      <text:p text:style-name="P1"/>
      <text:p text:style-name="P1">Thomas Holopainen: Deep silent complete</text:p>
      <text:p text:style-name="P1"/>
      <text:p text:style-name="P1">Tuomas Holopainen: She is my sin – Nech mě jít dál</text:p>
      <text:p text:style-name="P1"/>
      <text:p text:style-name="P4">Zdeněk Král: Postscriptum</text:p>
      <text:p text:style-name="P1"/>
      <text:p text:style-name="P1">Howard Davik Blake: Walking in the air</text:p>
      <text:p text:style-name="P1"/>
      <text:p text:style-name="P1">Nightwish – I wish I had an angel</text:p>
      <text:p text:style-name="P1"/>
      <text:p text:style-name="P2">The Scorpions - Klaus Meine/Rudolf Schenker/Herman Rarebell: Rock you like a hurricane</text:p>
      <text:p text:style-name="P1"/>
      <text:p text:style-name="P1"/>
      <text:p text:style-name="P1">Nazareth - Boudleaux Bryant / Gram Parsons: Love hurts</text:p>
      <text:p text:style-name="P1"/>
      <text:p text:style-name="P1">Freddy Mercury: We are the champions</text:p>
      <text:p text:style-name="P1">------------------------------------</text:p>
      <text:p text:style-name="P1">přídavky /netisknout do programu/<text:line-break/>QUEEN: Směs</text:p>
      <text:p text:style-name="P1">Freddy Mercury: Love Kills<text:line-break/>Holy Mother - Rebel Yell</text:p>
      <text:p text:style-name="P1"/>
      <text:p text:style-name="P1">The Scorpions - Klaus Meine/ Rudolf Schenker: Still loving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Jiří Jahoda</dc:creator>
    <meta:creation-date>2020-08-04T08:34:00Z</meta:creation-date>
    <dc:date>2024-01-02T15:28:00.62</dc:date>
    <meta:print-date>2024-01-02T12:07:20.68</meta:print-date>
    <meta:editing-cycles>5</meta:editing-cycles>
    <meta:editing-duration>PT3H25M43S</meta:editing-duration>
    <meta:printed-by>Jiří Jahoda</meta:printed-by>
    <meta:document-statistic meta:table-count="0" meta:image-count="0" meta:object-count="0" meta:page-count="1" meta:paragraph-count="24" meta:word-count="169" meta:character-count="1134"/>
    <meta:template xlink:type="simple" xlink:actuate="onRequest" xlink:title="" xlink:href="../Program%20Sedmihorky%20s%20pauzou%204.8.2020.odt/Normal.dotm"/>
  </office:meta>
</office:document-meta>
</file>