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A HAKUNA<text:s/></text:p>
      <text:p text:style-name="Standard"/>
      <text:p text:style-name="Standard"/>
      <text:p text:style-name="P2">Playlist:</text:p>
      <text:p text:style-name="P3">1. Golden ray</text:p>
      <text:p text:style-name="P4">2. I seem crazy</text:p>
      <text:p text:style-name="P5">3. NE!</text:p>
      <text:p text:style-name="P6">4. The keys</text:p>
      <text:p text:style-name="P7">5. How hard</text:p>
      <text:p text:style-name="P8">6.Enjoy</text:p>
      <text:p text:style-name="P9">7. Experience</text:p>
      <text:p text:style-name="P10">8.Everything happens for a reason</text:p>
      <text:p text:style-name="P11">9. Just one</text:p>
      <text:p text:style-name="P12">10. Opilý Django</text:p>
      <text:p text:style-name="Standard"/>
      <text:p text:style-name="Standard">Nejsme zastupování<text:s/>Osou!!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a Kocourková</meta:initial-creator>
    <dc:creator>eABM s.r.o. Musil</dc:creator>
    <meta:creation-date>2023-01-31T12:53:00Z</meta:creation-date>
    <dc:date>2023-01-31T12:5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7" meta:row-count="1" meta:non-whitespace-character-count="170"/>
  </office:meta>
</office:document-meta>
</file>