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adpis1" style:family="paragraph">
      <style:text-properties style:font-name="Calibri" style:font-name-complex="Calibri" fo:font-size="16pt" style:font-size-asian="16pt" style:font-size-complex="16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adpis1" style:family="paragraph">
      <style:paragraph-properties fo:margin-top="0.0395in" fo:margin-bottom="0.0395in"/>
      <style:text-properties style:font-name="Calibri" style:font-name-complex="Calibri" fo:font-size="14pt" style:font-size-asian="14pt" style:font-size-complex="14pt"/>
    </style:style>
    <style:style style:name="P7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margin-bottom="0.018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margin-bottom="0.018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margin-bottom="0.018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MOONSHYE</text:h>
      <text:p text:style-name="P5">Playlist</text:p>
      <text:list text:style-name="LFO1" text:continue-numbering="true">
        <text:list-item>
          <text:p text:style-name="P6">Feathers</text:p>
        </text:list-item>
        <text:list-item>
          <text:p text:style-name="P7">Blue horse</text:p>
        </text:list-item>
      </text:list>
      <text:list text:style-name="LFO2" text:continue-numbering="true">
        <text:list-item>
          <text:p text:style-name="P8">Garden</text:p>
        </text:list-item>
      </text:list>
      <text:list text:style-name="LFO3" text:continue-numbering="true">
        <text:list-item>
          <text:p text:style-name="P9">Curtain of the moon</text:p>
        </text:list-item>
      </text:list>
      <text:list text:style-name="LFO4" text:continue-numbering="true">
        <text:list-item>
          <text:p text:style-name="P10">Markétka</text:p>
        </text:list-item>
      </text:list>
      <text:list text:style-name="LFO5" text:continue-numbering="true">
        <text:list-item>
          <text:p text:style-name="P11">River</text:p>
        </text:list-item>
        <text:list-item>
          <text:p text:style-name="P12">Kamyczki</text:p>
        </text:list-item>
        <text:list-item>
          <text:p text:style-name="P13">Black King</text:p>
        </text:list-item>
        <text:list-item>
          <text:p text:style-name="P14">Calm cold night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><text:span text:style-name="T22">Nejsme zastupováni OSOu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Kocourková</meta:initial-creator>
    <dc:creator>eABM s.r.o. Musil</dc:creator>
    <meta:creation-date>2023-01-31T11:30:00Z</meta:creation-date>
    <dc:date>2023-01-31T11:30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