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7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8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9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10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11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12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13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14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15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  <style:style style:name="P16" style:parent-style-name="Standard" style:family="paragraph">
      <style:paragraph-properties fo:margin-top="0.0395in" fo:margin-bottom="0.0395in"/>
      <style:text-properties fo:font-style="italic" style:font-style-asian="italic" style:font-style-complex="italic"/>
    </style:style>
  </office:automatic-styles>
  <office:body>
    <office:text text:use-soft-page-breaks="true">
      <text:p text:style-name="P1">Playlist<text:s/></text:p>
      <text:p text:style-name="P2"/>
      <text:p text:style-name="P3">ROCKSTAR FM</text:p>
      <text:p text:style-name="P4"/>
      <text:p text:style-name="P5"/>
      <text:p text:style-name="P6">1.<text:s text:c="2"/>Jsem prý blázen jen/Jiří Schelinger</text:p>
      <text:p text:style-name="P7">2. <text:s/>Chtěl jsem mít/Turbo</text:p>
      <text:p text:style-name="P8">3. <text:s/>Breaking The Law/Judas Priest</text:p>
      <text:p text:style-name="P9">4. <text:s/>The Unforgiven/Metallica</text:p>
      <text:p text:style-name="P10">5. <text:s/>We will rock you/Queen</text:p>
      <text:p text:style-name="P11">6. <text:s/>Mama/Queen</text:p>
      <text:p text:style-name="P12">7. <text:s/>I Was Made For Lovin' You/Kiss</text:p>
      <text:p text:style-name="P13">8. <text:s/>Aces High/Iron Maiden</text:p>
      <text:p text:style-name="P14">9. <text:s/>Hlupák váhá/Katapult</text:p>
      <text:p text:style-name="P15">10. Balls to the wall/Accept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Kocourková</meta:initial-creator>
    <dc:creator>eABM s.r.o. Musil</dc:creator>
    <meta:creation-date>2022-10-18T13:22:00Z</meta:creation-date>
    <dc:date>2022-10-18T13:2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0" meta:row-count="2" meta:non-whitespace-character-count="266"/>
  </office:meta>
</office:document-meta>
</file>