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P2">PAYLIST<text:s/>– KABÁT REVIVAL LIVE</text:p>
      <text:p text:style-name="Standard"/>
      <text:p text:style-name="Standard"><text:s text:c="11"/>Repertoár skupiny KABÁT <text:s text:c="35"/>Upravovatel: KABÁT REVIVAL LIVE</text:p>
      <text:p text:style-name="Standard"/>
      <text:p text:style-name="Standard"><text:s text:c="8"/>Použité skladby<text:s/><text:s text:c="55"/>Hudba/Text</text:p>
      <text:p text:style-name="Standard"/>
      <text:list text:style-name="LFO1" text:continue-numbering="true">
        <text:list-item>
          <text:p text:style-name="P3">Dole v dole <text:s text:c="59"/>Tomáš Krulich / Milan Špalek</text:p>
        </text:list-item>
        <text:list-item>
          <text:p text:style-name="P4">V pekle sudy válej <text:s text:c="48"/>Tomáš Krulich / Milan Špalek</text:p>
        </text:list-item>
        <text:list-item>
          <text:p text:style-name="P5">Bára <text:s text:c="71"/>Tomáš Krulich / Milan Špalek</text:p>
        </text:list-item>
        <text:list-item>
          <text:p text:style-name="P6">Banditi di Praga <text:s text:c="54"/>Ota Váňa / Milan Špalek</text:p>
        </text:list-item>
        <text:list-item>
          <text:p text:style-name="P7">Burlaci <text:s text:c="68"/>Ota Váňa / Milan Špalek</text:p>
        </text:list-item>
        <text:list-item>
          <text:p text:style-name="P8">Malá dáma <text:s text:c="63"/>Ota Váňa / Milan Špalek</text:p>
        </text:list-item>
        <text:list-item>
          <text:p text:style-name="P9">Buldozerem <text:s text:c="61"/>Ota Váňa / Milan Špalek</text:p>
        </text:list-item>
        <text:list-item>
          <text:p text:style-name="P10">Stará Lou <text:s text:c="65"/>Ota Váňa / Milan Špalek</text:p>
        </text:list-item>
        <text:list-item>
          <text:p text:style-name="P11">Pohoda <text:s text:c="68"/>Tomáš Krulich / Milan Špalek</text:p>
        </text:list-item>
        <text:list-item>
          <text:p text:style-name="P12">Rumcajs miloval manku<text:s/><text:s text:c="46"/>Ota Váňa / Milan Špalek</text:p>
        </text:list-item>
        <text:list-item>
          <text:p text:style-name="P13">Piju já,piju rád <text:s text:c="57"/>Tomáš Krulich / Milan Špalek</text:p>
        </text:list-item>
        <text:list-item>
          <text:p text:style-name="P14">Láďa <text:s text:c="67"/>Josef Vojtek,Milan Špalek / Milan Špalek</text:p>
        </text:list-item>
        <text:list-item>
          <text:p text:style-name="P15">Colorado <text:s text:c="67"/>Milan Špalek / Milan Špalek</text:p>
        </text:list-item>
        <text:list-item>
          <text:p text:style-name="P16">Šaman <text:s text:c="71"/>Tomáš Krulich / Milan Špalek</text:p>
        </text:list-item>
        <text:list-item>
          <text:p text:style-name="P17">Bruce Willis <text:s text:c="64"/>Ota Váňa / Milan Špalek</text:p>
        </text:list-item>
        <text:list-item>
          <text:p text:style-name="P18">Oplici v dějinách <text:s text:c="54"/>Tomáš Krulich / Milan Špalek</text:p>
        </text:list-item>
        <text:list-item>
          <text:p text:style-name="P19">Žízeň <text:s text:c="72"/>Tomáš Krulich / Milan Špalek</text:p>
        </text:list-item>
        <text:list-item>
          <text:p text:style-name="P20">Moderní děvče <text:s text:c="61"/>Ota Váňa / Milan Špalek</text:p>
        </text:list-item>
        <text:list-item>
          <text:p text:style-name="P21">Porcelánoví prasata <text:s text:c="54"/>Ota Váňa / Milan Špalek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Urbiš</meta:initial-creator>
    <dc:creator>Špačková Pavlína</dc:creator>
    <meta:creation-date>2024-07-24T12:27:00Z</meta:creation-date>
    <dc:date>2024-07-24T12:27:00Z</dc:date>
    <meta:template xlink:href="Normal" xlink:type="simple"/>
    <meta:editing-cycles>2</meta:editing-cycles>
    <meta:editing-duration>PT120S</meta:editing-duration>
    <meta:document-statistic meta:page-count="1" meta:paragraph-count="4" meta:word-count="310" meta:character-count="2138" meta:row-count="15" meta:non-whitespace-character-count="1832"/>
  </office:meta>
</office:document-meta>
</file>