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line-height="115%"/>
    </style:style>
    <style:style style:name="T5" style:parent-style-name="Standardnípísmoodstavce" style:family="text">
      <style:text-properties fo:font-size="28pt" style:font-size-asian="28pt" style:font-size-complex="28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line-height="115%"/>
    </style:style>
    <style:style style:name="T8" style:parent-style-name="Standardnípísmoodstavce" style:family="text">
      <style:text-properties fo:font-size="28pt" style:font-size-asian="28pt" style:font-size-complex="28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Standardnípísmoodstavce" style:family="text">
      <style:text-properties fo:font-size="28pt" style:font-size-asian="28pt" style:font-size-complex="28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line-height="115%"/>
    </style:style>
    <style:style style:name="T14" style:parent-style-name="Standardnípísmoodstavce" style:family="text">
      <style:text-properties fo:font-size="28pt" style:font-size-asian="28pt" style:font-size-complex="28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line-height="115%"/>
    </style:style>
    <style:style style:name="T17" style:parent-style-name="Standardnípísmoodstavce" style:family="text">
      <style:text-properties fo:font-size="28pt" style:font-size-asian="28pt" style:font-size-complex="28pt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P19" style:parent-style-name="Standard" style:family="paragraph">
      <style:paragraph-properties fo:line-height="115%"/>
    </style:style>
    <style:style style:name="T20" style:parent-style-name="Standardnípísmoodstavce" style:family="text">
      <style:text-properties fo:font-size="28pt" style:font-size-asian="28pt" style:font-size-complex="28pt"/>
    </style:style>
    <style:style style:name="T21" style:parent-style-name="Standardnípísmoodstavce" style:family="text">
      <style:text-properties fo:font-size="28pt" style:font-size-asian="28pt" style:font-size-complex="28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P23" style:parent-style-name="Standard" style:family="paragraph">
      <style:paragraph-properties fo:line-height="115%"/>
    </style:style>
    <style:style style:name="T24" style:parent-style-name="Standardnípísmoodstavce" style:family="text">
      <style:text-properties fo:font-size="28pt" style:font-size-asian="28pt" style:font-size-complex="28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P26" style:parent-style-name="Standard" style:family="paragraph">
      <style:paragraph-properties fo:line-height="115%"/>
    </style:style>
    <style:style style:name="T27" style:parent-style-name="Standardnípísmoodstavce" style:family="text">
      <style:text-properties fo:font-size="28pt" style:font-size-asian="28pt" style:font-size-complex="28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line-height="115%"/>
    </style:style>
    <style:style style:name="T30" style:parent-style-name="Standardnípísmoodstavce" style:family="text">
      <style:text-properties fo:font-size="28pt" style:font-size-asian="28pt" style:font-size-complex="28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P32" style:parent-style-name="Standard" style:family="paragraph">
      <style:paragraph-properties fo:line-height="115%"/>
    </style:style>
    <style:style style:name="T33" style:parent-style-name="Standardnípísmoodstavce" style:family="text">
      <style:text-properties fo:font-size="28pt" style:font-size-asian="28pt" style:font-size-complex="28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P35" style:parent-style-name="Standard" style:family="paragraph">
      <style:paragraph-properties fo:line-height="115%"/>
    </style:style>
    <style:style style:name="T36" style:parent-style-name="Standardnípísmoodstavce" style:family="text">
      <style:text-properties fo:font-size="28pt" style:font-size-asian="28pt" style:font-size-complex="28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line-height="115%"/>
    </style:style>
    <style:style style:name="T39" style:parent-style-name="Standardnípísmoodstavce" style:family="text">
      <style:text-properties fo:font-size="28pt" style:font-size-asian="28pt" style:font-size-complex="28pt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P41" style:parent-style-name="Standard" style:family="paragraph">
      <style:paragraph-properties fo:line-height="115%"/>
    </style:style>
    <style:style style:name="T42" style:parent-style-name="Standardnípísmoodstavce" style:family="text">
      <style:text-properties fo:font-size="28pt" style:font-size-asian="28pt" style:font-size-complex="28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line-height="115%"/>
    </style:style>
    <style:style style:name="T45" style:parent-style-name="Standardnípísmoodstavce" style:family="text">
      <style:text-properties fo:font-size="28pt" style:font-size-asian="28pt" style:font-size-complex="28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P47" style:parent-style-name="Standard" style:family="paragraph">
      <style:paragraph-properties fo:line-height="115%"/>
    </style:style>
    <style:style style:name="T48" style:parent-style-name="Standardnípísmoodstavce" style:family="text">
      <style:text-properties fo:font-size="28pt" style:font-size-asian="28pt" style:font-size-complex="28pt"/>
    </style:style>
    <style:style style:name="T49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LAYLIST TACHOV PŘEVZATÉ</text:p>
      <text:p text:style-name="P2"/>
      <text:p text:style-name="P3"/>
      <text:p text:style-name="P4"><text:span text:style-name="T5">1) ŽÁBA –<text:s/></text:span><text:span text:style-name="T6">PAVLÍNA JÍŠOVÁ</text:span></text:p>
      <text:p text:style-name="P7"><text:span text:style-name="T8">2) PERNÍKOVÁ CHALOUPKA–</text:span><text:span text:style-name="T9">MAREK VOJTĚCH</text:span></text:p>
      <text:p text:style-name="P10"><text:span text:style-name="T11">3) MÍSTEČKO –<text:s/></text:span><text:span text:style-name="T12">ČECHOMOR</text:span></text:p>
      <text:p text:style-name="P13"><text:span text:style-name="T14">4) BAROKO –<text:s/></text:span><text:span text:style-name="T15">RICHARD MÜLLER</text:span></text:p>
      <text:p text:style-name="P16"><text:span text:style-name="T17">5) ŠÍPKOVÁ RŮŽENKA –<text:s/></text:span><text:span text:style-name="T18">JIŘÍ SCHELINGER</text:span></text:p>
      <text:p text:style-name="P19"><text:span text:style-name="T20">6) VEČÍREK<text:s/></text:span><text:span text:style-name="T21">ZA KONCEM –<text:s/></text:span><text:span text:style-name="T22">ANNA K</text:span></text:p>
      <text:p text:style-name="P23"><text:span text:style-name="T24">7) SEN –<text:s/></text:span><text:span text:style-name="T25">LUCIE</text:span></text:p>
      <text:p text:style-name="P26"><text:span text:style-name="T27">8) HOŘÍ –<text:s/></text:span><text:span text:style-name="T28">RAVEN</text:span></text:p>
      <text:p text:style-name="P29"><text:span text:style-name="T30">9) ZATANČI –<text:s/></text:span><text:span text:style-name="T31">JAROMÍR NOHAVICA</text:span></text:p>
      <text:p text:style-name="P32"><text:span text:style-name="T33">10) MEZI HORAMI -<text:s/></text:span><text:span text:style-name="T34">ČECHOMOR</text:span></text:p>
      <text:p text:style-name="P35"><text:span text:style-name="T36">11) POSLEDNÍ –<text:s/></text:span><text:span text:style-name="T37">LENKA DUSILOVÁ</text:span></text:p>
      <text:p text:style-name="P38"><text:span text:style-name="T39">12) KALHOTKY –<text:s/></text:span><text:span text:style-name="T40">PALICE</text:span></text:p>
      <text:p text:style-name="P41"><text:span text:style-name="T42">13) NEDÁVNO –<text:s/></text:span><text:span text:style-name="T43">JARRET</text:span></text:p>
      <text:p text:style-name="P44"><text:span text:style-name="T45">14) BYSTRÁ VODA –<text:s/></text:span><text:span text:style-name="T46">ČECHOMOR</text:span></text:p>
      <text:p text:style-name="P47"><text:span text:style-name="T48">15) NEVINNÁ –<text:s/></text:span><text:span text:style-name="T49">DAVID KRA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a Hohlová</meta:initial-creator>
    <dc:creator>admin</dc:creator>
    <meta:creation-date>2025-06-18T08:25:00Z</meta:creation-date>
    <dc:date>2025-06-26T06:01:00Z</dc:date>
    <meta:template xlink:href="Normal" xlink:type="simple"/>
    <meta:editing-cycles>1</meta:editing-cycles>
    <meta:editing-duration>PT3360S</meta:editing-duration>
    <meta:document-statistic meta:page-count="1" meta:paragraph-count="1" meta:word-count="60" meta:character-count="419" meta:row-count="3" meta:non-whitespace-character-count="360"/>
  </office:meta>
</office:document-meta>
</file>