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c6368" officeooo:paragraph-rsid="000c6368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officeooo:rsid="000fe806" officeooo:paragraph-rsid="000c6368" fo:background-color="#ffff00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36pt" fo:font-weight="bold" officeooo:rsid="000c6368" officeooo:paragraph-rsid="000c6368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4pt" fo:font-weight="bold" officeooo:rsid="00102d03" officeooo:paragraph-rsid="00102d03" fo:background-color="#ffff00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6pt" fo:font-weight="bold" officeooo:rsid="0012dfa4" officeooo:paragraph-rsid="0012dfa4" fo:background-color="#ffff00" style:font-size-asian="26pt" style:font-weight-asian="bold" style:font-size-complex="26pt" style:font-weight-complex="bold"/>
    </style:style>
    <style:style style:name="T1" style:family="text">
      <style:text-properties officeooo:rsid="00122bb1"/>
    </style:style>
    <style:style style:name="T2" style:family="text">
      <style:text-properties officeooo:rsid="0012dfa4"/>
    </style:style>
    <style:style style:name="T3" style:family="text">
      <style:text-properties officeooo:rsid="000fe806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YLIST </text:p>
      <text:p text:style-name="P1"><text:span text:style-name="T1">3</text:span><text:span text:style-name="T2">1</text:span>.<text:span text:style-name="T1">5</text:span>. <text:span text:style-name="T2">STRAKONICE</text:span></text:p>
      <text:p text:style-name="P2"/>
      <text:p text:style-name="P3">1. DEVĚT SVĚTŮ</text:p>
      <text:p text:style-name="P3">2. LEDOVÉ FJORDY</text:p>
      <text:p text:style-name="P3">3. JORMUNGANDR</text:p>
      <text:p text:style-name="P3">4. POSLEDNÍ DĚDIC</text:p>
      <text:p text:style-name="P3">5. ZA OBZOR</text:p>
      <text:p text:style-name="P3">6. BOJ S OSUDEM</text:p>
      <text:p text:style-name="P3">7. FENRIR</text:p>
      <text:p text:style-name="P3">8. VALKÝRY</text:p>
      <text:p text:style-name="P3">9. AMULET</text:p>
      <text:p text:style-name="P3">10. ZPĚV VALHALLY</text:p>
      <text:p text:style-name="P3">11. KRÁL VIKINGŮ</text:p>
      <text:p text:style-name="P3">12. HEL <text:span text:style-name="T3">(PŘÍDAVEK)</text:span></text:p>
      <text:p text:style-name="P4"/>
      <text:p text:style-name="P5">Hudba: VANAHEIM</text:p>
      <text:p text:style-name="P5">Texty: Radek Hladí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5T11:00:07.525846600</meta:creation-date>
    <meta:print-date>2025-05-03T10:47:28.242555000</meta:print-date>
    <dc:date>2025-05-17T09:10:15.137929900</dc:date>
    <meta:editing-duration>PT6H11M30S</meta:editing-duration>
    <meta:editing-cycles>4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16" meta:word-count="41" meta:character-count="225" meta:non-whitespace-character-count="199"/>
  </office:meta>
</office:document-meta>
</file>