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officeooo:paragraph-rsid="0021a4c6"/>
    </style:style>
    <style:style style:name="P3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font-size="16pt" fo:font-weight="normal" officeooo:paragraph-rsid="001d9633" style:font-name-asian="Times New Roman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font-size="16pt" fo:font-weight="normal" officeooo:rsid="001e5d79" officeooo:paragraph-rsid="001e5d79" style:font-name-asian="Times New Roman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font-size="16pt" fo:font-weight="normal" officeooo:rsid="0021a4c6" officeooo:paragraph-rsid="0021a4c6" style:font-name-asian="Times New Roman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font-size="16pt" fo:font-weight="normal" officeooo:rsid="0023c090" officeooo:paragraph-rsid="0023c090" style:font-name-asian="Times New Roman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font-size="16pt" fo:font-weight="normal" officeooo:rsid="001d9633" officeooo:paragraph-rsid="001d9633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font-size="16pt" fo:font-weight="normal" officeooo:rsid="001fde73" officeooo:paragraph-rsid="001fde73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officeooo:rsid="001d9633" officeooo:paragraph-rsid="001d9633"/>
    </style:style>
    <style:style style:name="P1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officeooo:rsid="001d9633" officeooo:paragraph-rsid="0021a4c6"/>
    </style:style>
    <style:style style:name="P12" style:family="paragraph" style:parent-style-name="Standard" style:master-page-name="Standard">
      <style:paragraph-properties fo:margin-top="0.101cm" fo:margin-bottom="0.101cm" loext:contextual-spacing="false" fo:line-height="100%" fo:text-align="start" style:justify-single-word="false" style:page-number="auto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font-size="16pt" fo:font-weight="normal" officeooo:rsid="0021a4c6" officeooo:paragraph-rsid="0021a4c6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font-size="16pt" fo:font-weight="bold" officeooo:rsid="0024706f" officeooo:paragraph-rsid="0024706f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1a4c6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3c090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23c090" style:font-name-asian="Times New Roman" style:font-size-asian="16pt" style:font-weight-asian="bold" style:font-size-complex="16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16pt" fo:font-weight="normal" style:font-name-asian="Times New Roman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23c090" style:font-name-asian="Times New Roman" style:font-size-asian="16pt" style:font-weight-asian="normal" style:font-size-complex="16pt" style:font-weight-complex="normal"/>
    </style:style>
    <style:style style:name="T9" style:family="text">
      <style:text-properties officeooo:rsid="0021a4c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3c090" style:font-weight-asian="bold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officeooo:rsid="0022b6ff"/>
    </style:style>
    <style:style style:name="T14" style:family="text">
      <style:text-properties fo:font-weight="normal" officeooo:rsid="0021a4c6" style:font-name-asian="Times New Roman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PERTO<text:span text:style-name="T9">Á</text:span>ROVÝ LIST KAPELY ALŽBĚTA <text:s/><text:span text:style-name="T13">2024 <text:s/>60min</text:span> <text:s/>(hudba / text)</text:p>
      <text:p text:style-name="P9"/>
      <text:p text:style-name="P1"/>
      <text:p text:style-name="P6"><text:span text:style-name="T10">NAJDI SVŮJ SMĚR</text:span> (Miroslav Vejvoda,Radek Řezníček/Radek Řezníček)</text:p>
      <text:p text:style-name="P1"><text:span text:style-name="T1">KOPÍ OSUDU <text:s/></text:span><text:span text:style-name="T7">(Jan Dlouhý/Jan Dlouhý)</text:span></text:p>
      <text:p text:style-name="P1"><text:span text:style-name="T1">ŠTVANICE</text:span><text:span text:style-name="T6">(Miroslav Vejvoda, Richard Kaloč)</text:span></text:p>
      <text:p text:style-name="P1"><text:span text:style-name="T1">ZASTAVTE MOTORY </text:span><text:span text:style-name="T7">(Jan Dlouhý/Jan Dlouhý,Radek Řezníček)</text:span></text:p>
      <text:p text:style-name="P2"><text:span text:style-name="T5">PROLOG</text:span><text:span text:style-name="T4"> </text:span><text:span text:style-name="T7">(Jan Dlouhý/</text:span><text:span text:style-name="T8">Jiří Dědeček</text:span><text:span text:style-name="T7">)</text:span></text:p>
      <text:p text:style-name="P1"><text:span text:style-name="T1">ČAS </text:span><text:span text:style-name="T6">(Miroslav Vejvoda, R.Řezníček/Radek Řezníček)</text:span></text:p>
      <text:p text:style-name="P1"><text:span text:style-name="T2">JE JENOM NA NÁS</text:span><text:span text:style-name="T6"> (Jan Dlouhý/Jan Dlouhý)</text:span></text:p>
      <text:p text:style-name="P1"><text:span text:style-name="T1">ČACHTICKÁ PANÍ <text:s/></text:span><text:span text:style-name="T6"><text:s/>(M.Vejvoda, R.Řezníček/ Radek Jindráček)</text:span></text:p>
      <text:p text:style-name="P1"><text:span text:style-name="T1">VÍTĚZNÁ <text:s/></text:span><text:span text:style-name="T6">(Miroslav Vejvoda/Jan Dlouhý)</text:span></text:p>
      <text:p text:style-name="P10"><text:span text:style-name="T2">TOHLE BY STAČILO</text:span><text:span text:style-name="T6"> (J. Dlouhý/J.Dlouhý)</text:span></text:p>
      <text:p text:style-name="P11"><text:span text:style-name="T3">HORIZONT UDÁLOSTÍ</text:span><text:span text:style-name="T6"> (M.Vejvoda, R. Řezníček/ Radek Řezníček)</text:span></text:p>
      <text:p text:style-name="P11"><text:span text:style-name="T3">ZPOVĚĎ</text:span><text:span text:style-name="T6"> (R. Řezníček/ Radek Řezníček)</text:span></text:p>
      <text:p text:style-name="P13"><text:span text:style-name="T11">NAMYŠLENEJ</text:span><text:span text:style-name="T10"> <text:s/></text:span><text:span text:style-name="T12">(Jan Dlouhý/Jan Dlouhý)</text:span></text:p>
      <text:p text:style-name="P14"><text:span text:style-name="T12">ČARODĚJKA <text:s/></text:span><text:span text:style-name="T14">(Jan Dlouhý/Jan Dlouhý)</text:span></text:p>
      <text:p text:style-name="P5"/>
      <text:p text:style-name="P8"/>
      <text:p text:style-name="P7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redvolené_20_písmo_20_odseku" style:display-name="Predvolené písmo odseku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 HUS</dc:title>
    <meta:initial-creator>Radek</meta:initial-creator>
    <meta:creation-date>2017-05-19T18:54:00</meta:creation-date>
    <dc:date>2024-06-19T10:37:42.791000000</dc:date>
    <meta:print-date>2013-05-16T11:51:00</meta:print-date>
    <meta:editing-cycles>10</meta:editing-cycles>
    <meta:editing-duration>PT33M23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5" meta:word-count="82" meta:character-count="670" meta:non-whitespace-character-count="594"/>
  </office:meta>
</office:document-meta>
</file>