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  <style:text-properties style:font-name="Calibri" fo:font-size="11pt" fo:language="cs" fo:country="none" style:font-size-asian="11pt"/>
    </style:style>
    <style:style style:name="P2" style:family="paragraph" style:parent-style-name="Standard">
      <style:paragraph-properties fo:margin-top="0cm" fo:margin-bottom="0.353cm" style:contextual-spacing="false" fo:line-height="115%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Bookman Old Style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font-name="Bookman Old Style" fo:font-size="12pt" fo:language="cs" fo:country="CZ" style:text-underline-style="none" fo:font-weight="normal" style:font-size-asian="12pt" style:font-weight-asian="normal"/>
    </style:style>
    <style:style style:name="T1" style:family="text">
      <style:text-properties style:font-name="Bookman Old Style" fo:font-size="12pt" fo:language="cs" fo:country="CZ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font-name="Bookman Old Style" fo:font-size="12pt" fo:language="cs" fo:country="CZ" style:text-underline-style="none" fo:font-weight="normal" style:font-size-asian="12pt" style:font-weight-asian="normal"/>
    </style:style>
    <style:style style:name="T3" style:family="text">
      <style:text-properties style:font-name="Bookman Old Style" fo:font-size="12pt" fo:language="cs" fo:country="CZ" style:text-underline-style="none" fo:font-weight="normal" officeooo:rsid="0017857d" style:font-size-asian="12pt" style:font-weight-asian="normal"/>
    </style:style>
    <style:style style:name="T4" style:family="text">
      <style:text-properties style:font-name="Bookman Old Style"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Bookman Old Style" fo:font-size="12pt" fo:language="en" fo:country="US" style:text-underline-style="none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Seznam p</text:span><text:span text:style-name="T4">í</text:span><text:span text:style-name="T1">sn</text:span><text:span text:style-name="T4">í</text:span><text:span text:style-name="T1"> Velikonočn</text:span><text:span text:style-name="T4">í</text:span><text:span text:style-name="T1"> koncert Strakonice 3. 5. 2023</text:span></text:p>
      <text:p text:style-name="P3"/>
      <text:p text:style-name="P2"><text:span text:style-name="T2">1. Před tebou Pane temno ztr</text:span><text:span text:style-name="T5">á</text:span><text:span text:style-name="T2">c</text:span><text:span text:style-name="T5">í</text:span><text:span text:style-name="T2"> s</text:span><text:span text:style-name="T5">í</text:span><text:span text:style-name="T2">lu svou (Taiz</text:span><text:span text:style-name="T5">é</text:span><text:span text:style-name="T2">)</text:span></text:p>
      <text:p text:style-name="P2"><text:span text:style-name="T2">2. De noche (Taiz</text:span><text:span text:style-name="T5">é</text:span><text:span text:style-name="T2">) - doprovod varhany + n</text:span><text:span text:style-name="T5">á</text:span><text:span text:style-name="T2">stroje </text:span></text:p>
      <text:p text:style-name="P2"><text:span text:style-name="T2">3. Syrsk</text:span><text:span text:style-name="T5">ý</text:span><text:span text:style-name="T2"> hymnus (J. Galuszka)</text:span></text:p>
      <text:p text:style-name="P4">4. In monte Oliveti (Giovanni Battista Martini)</text:p>
      <text:p text:style-name="P2"><text:span text:style-name="T2">5. Ave verum <text:s/>(A. Jenkins) - doprovod Varhany + n</text:span><text:span text:style-name="T5">á</text:span><text:span text:style-name="T2">stroje</text:span></text:p>
      <text:p text:style-name="P2"><text:span text:style-name="T2">6. </text:span><text:span text:style-name="T5">Ó</text:span><text:span text:style-name="T2"> můj drah</text:span><text:span text:style-name="T5">ý</text:span><text:span text:style-name="T2"> Jezu Kriste (B. Korejs)</text:span></text:p>
      <text:p text:style-name="P4">7. Stabat mater (M. Frisina)</text:p>
      <text:p text:style-name="P2"><text:span text:style-name="T3">8</text:span><text:span text:style-name="T2">. Zůst</text:span><text:span text:style-name="T5">á</text:span><text:span text:style-name="T2">v</text:span><text:span text:style-name="T5">á</text:span><text:span text:style-name="T2">m (J. S. Bach) </text:span></text:p>
      <text:p text:style-name="P2"><text:span text:style-name="T3">9</text:span><text:span text:style-name="T2">. Per crucem (Taiz</text:span><text:span text:style-name="T5">é</text:span><text:span text:style-name="T2">)</text:span></text:p>
      <text:p text:style-name="P2"><text:span text:style-name="T2">1</text:span><text:span text:style-name="T3">0</text:span><text:span text:style-name="T2">. Marie Magdalena (Petra Č</text:span><text:span text:style-name="T5">í</text:span><text:span text:style-name="T2">žov</text:span><text:span text:style-name="T5">á</text:span><text:span text:style-name="T2">) - doprovod kl</text:span><text:span text:style-name="T5">á</text:span><text:span text:style-name="T2">vesy</text:span></text:p>
      <text:p text:style-name="P2"><text:span text:style-name="T2">1</text:span><text:span text:style-name="T3">1</text:span><text:span text:style-name="T2">. Confitemini Domino (Taiz</text:span><text:span text:style-name="T5">é</text:span><text:span text:style-name="T2">) - doprovod kl</text:span><text:span text:style-name="T5">á</text:span><text:span text:style-name="T2">vesy</text:span></text:p>
      <text:p text:style-name="P2"><text:span text:style-name="T2">1</text:span><text:span text:style-name="T3">2</text:span><text:span text:style-name="T2">. Sono risorto (M. Frisina) - doprovod Varhany + n</text:span><text:span text:style-name="T5">á</text:span><text:span text:style-name="T2">stroje</text:span></text:p>
      <text:p text:style-name="P2"><text:span text:style-name="T2">1</text:span><text:span text:style-name="T3">3</text:span><text:span text:style-name="T2">. Vidi la nuova Gerusalemme (M. Frisina) - doprovod Varhany + n</text:span><text:span text:style-name="T5">á</text:span><text:span text:style-name="T2">stroje</text:span></text:p>
      <text:p text:style-name="P2"><text:span text:style-name="T2">1</text:span><text:span text:style-name="T3">4</text:span><text:span text:style-name="T2">. Kristus v</text:span><text:span text:style-name="T5">í</text:span><text:span text:style-name="T2">těz</text:span><text:span text:style-name="T5">í</text:span><text:span text:style-name="T2"> (J. Kunc, S. Holba) - doprovod Varhany + n</text:span><text:span text:style-name="T5">á</text:span><text:span text:style-name="T2">stroje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5-03T14:57:09.460000000</dc:date>
    <meta:editing-duration>PT26S</meta:editing-duration>
    <meta:editing-cycles>1</meta:editing-cycles>
    <meta:document-statistic meta:table-count="0" meta:image-count="0" meta:object-count="0" meta:page-count="1" meta:paragraph-count="15" meta:word-count="119" meta:character-count="699" meta:non-whitespace-character-count="592"/>
  </office:meta>
</office:document-meta>
</file>