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fo:font-weight="bold" style:font-weight-asian="bold" fo:font-size="9.5pt" style:font-size-asian="9.5pt" style:font-size-complex="9.5pt"/>
    </style:style>
    <style:style style:name="P2" style:parent-style-name="Standard" style:family="paragraph">
      <style:paragraph-properties fo:text-align="center" fo:background-color="#FFFFFF"/>
      <style:text-properties fo:font-weight="bold" style:font-weight-asian="bold" fo:font-size="9.5pt" style:font-size-asian="9.5pt" style:font-size-complex="9.5pt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fo:font-size="9.5pt" style:font-size-asian="9.5pt" style:font-size-complex="9.5pt"/>
    </style:style>
    <style:style style:name="P4" style:parent-style-name="Standard" style:family="paragraph">
      <style:paragraph-properties fo:text-align="justify" fo:background-color="#FFFFFF"/>
      <style:text-properties fo:font-style="italic" style:font-style-asian="italic" fo:font-size="9.5pt" style:font-size-asian="9.5pt" style:font-size-complex="9.5pt"/>
    </style:style>
    <style:style style:name="P5" style:parent-style-name="Standard" style:family="paragraph">
      <style:paragraph-properties fo:text-align="center" fo:background-color="#FFFFFF"/>
      <style:text-properties fo:font-style="italic" style:font-style-asian="italic" fo:font-size="9.5pt" style:font-size-asian="9.5pt" style:font-size-complex="9.5pt"/>
    </style:style>
    <style:style style:name="P6" style:parent-style-name="Standard" style:family="paragraph">
      <style:paragraph-properties fo:background-color="#FFFFFF"/>
      <style:text-properties fo:font-size="9.5pt" style:font-size-asian="9.5pt" style:font-size-complex="9.5pt"/>
    </style:style>
    <style:style style:name="P7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9pt" style:font-size-asian="9pt" style:font-size-complex="9pt" fo:background-color="#FFFFFF"/>
    </style:style>
    <style:style style:name="P9" style:parent-style-name="Standard" style:family="paragraph">
      <style:text-properties fo:font-size="9.5pt" style:font-size-asian="9.5pt" style:font-size-complex="9.5pt" fo:background-color="#FFFFFF"/>
    </style:style>
    <style:style style:name="P10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color="#162230" fo:font-size="9pt" style:font-size-asian="9pt" style:font-size-complex="9pt"/>
    </style:style>
    <style:style style:name="T12" style:parent-style-name="Standardnípísmoodstavce" style:family="text">
      <style:text-properties fo:color="#162230" fo:font-size="9pt" style:font-size-asian="9pt" style:font-size-complex="9pt"/>
    </style:style>
    <style:style style:name="T13" style:parent-style-name="Standardnípísmoodstavce" style:family="text">
      <style:text-properties fo:color="#162230" fo:font-size="9pt" style:font-size-asian="9pt" style:font-size-complex="9pt" fo:background-color="#FFFFFF"/>
    </style:style>
    <style:style style:name="P14" style:parent-style-name="Standard" style:family="paragraph">
      <style:text-properties fo:font-size="9.5pt" style:font-size-asian="9.5pt" style:font-size-complex="9.5pt" fo:background-color="#FFFFFF"/>
    </style:style>
    <style:style style:name="P15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color="#162230" fo:font-size="9pt" style:font-size-asian="9pt" style:font-size-complex="9pt" fo:background-color="#FFFFFF"/>
    </style:style>
    <style:style style:name="P17" style:parent-style-name="Standard" style:family="paragraph">
      <style:text-properties fo:font-size="9.5pt" style:font-size-asian="9.5pt" style:font-size-complex="9.5pt" fo:background-color="#FFFFFF"/>
    </style:style>
    <style:style style:name="P18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9pt" style:font-size-asian="9pt" style:font-size-complex="9pt" fo:background-color="#FFFFFF"/>
    </style:style>
    <style:style style:name="P20" style:parent-style-name="Standard" style:family="paragraph">
      <style:text-properties fo:font-size="9.5pt" style:font-size-asian="9.5pt" style:font-size-complex="9.5pt" fo:background-color="#FFFFFF"/>
    </style:style>
    <style:style style:name="P21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color="#000000" fo:font-size="9pt" style:font-size-asian="9pt" style:font-size-complex="9pt" fo:background-color="#FFFFFF"/>
    </style:style>
    <style:style style:name="P23" style:parent-style-name="Standard" style:family="paragraph">
      <style:text-properties fo:font-size="9.5pt" style:font-size-asian="9.5pt" style:font-size-complex="9.5pt" fo:background-color="#FFFFFF"/>
    </style:style>
    <style:style style:name="P24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9pt" style:font-size-asian="9pt" style:font-size-complex="9pt" fo:background-color="#FFFFFF"/>
    </style:style>
    <style:style style:name="T26" style:parent-style-name="Standardnípísmoodstavce" style:family="text">
      <style:text-properties fo:color="#162230" fo:font-size="9pt" style:font-size-asian="9pt" style:font-size-complex="9pt" fo:background-color="#FFFFFF"/>
    </style:style>
    <style:style style:name="P27" style:parent-style-name="Standard" style:family="paragraph">
      <style:text-properties fo:font-size="9.5pt" style:font-size-asian="9.5pt" style:font-size-complex="9.5pt" fo:background-color="#FFFFFF"/>
    </style:style>
    <style:style style:name="P28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9pt" style:font-size-asian="9pt" style:font-size-complex="9pt" fo:background-color="#FFFFFF"/>
    </style:style>
    <style:style style:name="P30" style:parent-style-name="Standard" style:family="paragraph">
      <style:text-properties fo:font-size="9.5pt" style:font-size-asian="9.5pt" style:font-size-complex="9.5pt" fo:background-color="#FFFFFF"/>
    </style:style>
    <style:style style:name="P31" style:parent-style-name="Standard" style:family="paragraph">
      <style:text-properties fo:font-size="9pt" style:font-size-asian="9pt" style:font-size-complex="9pt" fo:background-color="#FFFFFF"/>
    </style:style>
    <style:style style:name="P32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9pt" style:font-size-asian="9pt" style:font-size-complex="9pt" fo:background-color="#FFFFFF"/>
    </style:style>
    <style:style style:name="P34" style:parent-style-name="Standard" style:family="paragraph">
      <style:text-properties fo:font-size="9.5pt" style:font-size-asian="9.5pt" style:font-size-complex="9.5pt" fo:background-color="#FFFFFF"/>
    </style:style>
    <style:style style:name="P35" style:parent-style-name="Standard" style:family="paragraph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9pt" style:font-size-asian="9pt" style:font-size-complex="9pt" fo:background-color="#FFFFFF"/>
    </style:style>
    <style:style style:name="P37" style:parent-style-name="Standard" style:family="paragraph">
      <style:text-properties fo:color="#303030" fo:font-size="10.5pt" style:font-size-asian="10.5pt" style:font-size-complex="10.5pt" fo:background-color="#FFFFFF"/>
    </style:style>
  </office:automatic-styles>
  <office:body>
    <office:text text:use-soft-page-breaks="true">
      <text:p text:style-name="P1">KLAVÍRNÍ PRALINKY</text:p>
      <text:p text:style-name="P2"/>
      <text:p text:style-name="P3"/>
      <text:p text:style-name="P4">Zbožňuju čokoládu. Nejraději mám hořkou se solí od firmy Lindt, ale chutnají mi i všechny ty úžasné bonboniéry, kde je každý bonbon malé umělecké dílo s neopakovatelnou chutí. Nedá se určit, který je nejlepší,<text:s/>protože všechny jsou lahodné. A právě takovou hudební bonboniéru se devíti konfetami od osmi prvotřídních cukrářů jsem si pro vás, milí posluchači připravil. Těším se, že si ji společně vychutnáme. :-)</text:p>
      <text:p text:style-name="P5"><text:s text:c="54"/><text:s text:c="97"/>Váš Matyáš</text:p>
      <text:p text:style-name="P6"/>
      <text:p text:style-name="P7">bílá s pistáciemi</text:p>
      <text:p text:style-name="P8">F. Schubert: Impromptu f moll, D 935, č. 1</text:p>
      <text:p text:style-name="P9"/>
      <text:p text:style-name="P10">bílá s karamelem</text:p>
      <text:p text:style-name="Standard"><text:span text:style-name="T11">F. Liszt / F. Schubert: Dvanáct písní Franze Schuberta, č. 7 "Víra v</text:span><text:span text:style-name="T12"><text:s/>jaro", S. 558/7<text:s/></text:span><text:span text:style-name="T13">   </text:span></text:p>
      <text:p text:style-name="P14"/>
      <text:p text:style-name="P15">bílá s pomerančovým likérem</text:p>
      <text:p text:style-name="Standard"><text:span text:style-name="T16">F.Liszt / F.Schubert: Pstruh S. 563/6</text:span></text:p>
      <text:p text:style-name="P17"/>
      <text:p text:style-name="P18">bílá s mandlovým krémem</text:p>
      <text:p text:style-name="P19">J. Suk: Klavírní skladby op. 7, č. 1 „Píseň lásky“</text:p>
      <text:p text:style-name="P20"/>
      <text:p text:style-name="P21">bílá s vaječným koňakem</text:p>
      <text:p text:style-name="P22">C. M. von Weber: Vyzvání k tanci op. 65</text:p>
      <text:p text:style-name="P23"/>
      <text:p text:style-name="P24">mléčná s nugátem</text:p>
      <text:p text:style-name="Standard"><text:span text:style-name="T25">F.<text:s/></text:span><text:span text:style-name="T26"><text:s/>Liszt / R. Schumann: Věnování, S. 566</text:span></text:p>
      <text:p text:style-name="P27"/>
      <text:p text:style-name="P28">hořká s irskou whisky</text:p>
      <text:p text:style-name="P29">F. Liszt:<text:s/>Velké etudy podle<text:s/>Paganiniho č. 6 S. 141/3</text:p>
      <text:p text:style-name="P30"/>
      <text:p text:style-name="P31">---------------------------------------------------------------------------------------------------------------------------------------------</text:p>
      <text:p text:style-name="P32">hořká s se solí</text:p>
      <text:p text:style-name="P33">R. Schumann: Karneval op. 9</text:p>
      <text:p text:style-name="P34"/>
      <text:p text:style-name="P35">hořká s chilli papričkami</text:p>
      <text:p text:style-name="P36">B.<text:s/>Smetana: Vltava z cyklu Má vlast (arr. Matyáš Novák)</text:p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dpis6" style:display-name="Nadpis 6" style:family="paragraph" style:parent-style-name="Normální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Podnadpis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nadpis" style:display-name="Podnadpis" style:family="paragraph" style:parent-style-name="Normální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PORCL ARTS Agency s.r.o.</dc:creator>
    <meta:creation-date>2021-08-03T14:37:00Z</meta:creation-date>
    <dc:date>2021-08-03T14:37:00Z</dc:date>
    <meta:template xlink:href="Normal" xlink:type="simple"/>
    <meta:editing-cycles>8</meta:editing-cycles>
    <meta:editing-duration>PT1740S</meta:editing-duration>
    <meta:document-statistic meta:page-count="1" meta:paragraph-count="2" meta:word-count="199" meta:character-count="1377" meta:row-count="9" meta:non-whitespace-character-count="1180"/>
  </office:meta>
</office:document-meta>
</file>