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tyle="italic" style:font-style-asian="italic" fo:font-size="18pt" style:font-size-asian="18pt" style:font-size-complex="18pt" fo:language="cs" fo:country="CZ"/>
    </style:style>
    <style:style style:name="P2" style:parent-style-name="Standard" style:family="paragraph">
      <style:paragraph-properties fo:line-height="150%"/>
      <style:text-properties fo:font-weight="bold" style:font-weight-asian="bold" fo:font-style="italic" style:font-style-asian="italic" fo:font-size="16pt" style:font-size-asian="16pt" style:font-size-complex="16pt" fo:language="cs" fo:country="CZ"/>
    </style:style>
    <style:style style:name="P3" style:parent-style-name="Standard" style:family="paragraph">
      <style:paragraph-properties fo:line-height="150%"/>
    </style:style>
    <style:style style:name="T4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" style:parent-style-name="Standardnípísmoodstavce" style:family="text">
      <style:text-properties fo:font-style="italic" style:font-style-asian="italic" fo:language="cs" fo:country="CZ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Standard" style:family="paragraph">
      <style:paragraph-properties fo:line-height="150%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language="cs" fo:country="CZ"/>
    </style:style>
    <style:style style:name="T9" style:parent-style-name="Standardnípísmoodstavce" style:family="text">
      <style:text-properties fo:font-style="italic" style:font-style-asian="italic" fo:language="cs" fo:country="CZ"/>
    </style:style>
    <style:style style:name="T10" style:parent-style-name="Standardnípísmoodstavce" style:family="text">
      <style:text-properties fo:font-style="italic" style:font-style-asian="italic" fo:language="cs" fo:country="CZ"/>
    </style:style>
    <style:style style:name="P11" style:parent-style-name="Standard" style:family="paragraph">
      <style:paragraph-properties fo:line-height="150%"/>
    </style:style>
    <style:style style:name="T12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13" style:parent-style-name="Standardnípísmoodstavce" style:family="text">
      <style:text-properties fo:font-style="italic" style:font-style-asian="italic" fo:language="cs" fo:country="CZ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16" style:parent-style-name="Standardnípísmoodstavce" style:family="text">
      <style:text-properties fo:font-style="italic" style:font-style-asian="italic" fo:language="cs" fo:country="CZ"/>
    </style:style>
    <style:style style:name="T17" style:parent-style-name="Standardnípísmoodstavce" style:family="text">
      <style:text-properties fo:font-style="italic" style:font-style-asian="italic" fo:language="cs" fo:country="CZ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20" style:parent-style-name="Standardnípísmoodstavce" style:family="text">
      <style:text-properties fo:font-style="italic" style:font-style-asian="italic" fo:language="cs" fo:country="CZ"/>
    </style:style>
    <style:style style:name="P21" style:parent-style-name="Standard" style:family="paragraph">
      <style:paragraph-properties fo:line-height="150%">
        <style:tab-stops>
          <style:tab-stop style:type="left" style:position="5.427in"/>
        </style:tab-stops>
      </style:paragraph-properties>
    </style:style>
    <style:style style:name="T22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23" style:parent-style-name="Standardnípísmoodstavce" style:family="text">
      <style:text-properties fo:font-style="italic" style:font-style-asian="italic" fo:language="cs" fo:country="CZ"/>
    </style:style>
    <style:style style:name="P24" style:parent-style-name="Standard" style:family="paragraph">
      <style:paragraph-properties fo:line-height="150%"/>
    </style:style>
    <style:style style:name="T25" style:parent-style-name="Standardnípísmoodstavce" style:family="text">
      <style:text-properties fo:font-weight="bold" style:font-weight-asian="bold" fo:font-style="italic" style:font-style-asian="italic" style:font-style-complex="italic" fo:language="cs" fo:country="CZ"/>
    </style:style>
    <style:style style:name="T26" style:parent-style-name="Standardnípísmoodstavce" style:family="text">
      <style:text-properties fo:font-weight="bold" style:font-weight-asian="bold" fo:font-style="italic" style:font-style-asian="italic" style:font-style-complex="italic" fo:language="cs" fo:country="CZ"/>
    </style:style>
    <style:style style:name="T27" style:parent-style-name="Standardnípísmoodstavce" style:family="text">
      <style:text-properties fo:font-style="italic" style:font-style-asian="italic" style:font-style-complex="italic" fo:language="cs" fo:country="CZ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0" style:parent-style-name="Standardnípísmoodstavce" style:family="text">
      <style:text-properties fo:font-style="italic" style:font-style-asian="italic" fo:language="cs" fo:country="CZ"/>
    </style:style>
    <style:style style:name="P31" style:parent-style-name="Standard" style:family="paragraph">
      <style:paragraph-properties fo:line-height="150%"/>
    </style:style>
    <style:style style:name="T32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3" style:parent-style-name="Standardnípísmoodstavce" style:family="text">
      <style:text-properties fo:font-style="italic" style:font-style-asian="italic" fo:language="cs" fo:country="CZ"/>
    </style:style>
    <style:style style:name="T34" style:parent-style-name="Standardnípísmoodstavce" style:family="text">
      <style:text-properties fo:font-style="italic" style:font-style-asian="italic" fo:language="cs" fo:country="CZ"/>
    </style:style>
    <style:style style:name="P35" style:parent-style-name="Standard" style:family="paragraph">
      <style:paragraph-properties fo:line-height="150%"/>
    </style:style>
    <style:style style:name="T36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7" style:parent-style-name="Standardnípísmoodstavce" style:family="text">
      <style:text-properties fo:font-style="italic" style:font-style-asian="italic" fo:language="cs" fo:country="CZ"/>
    </style:style>
    <style:style style:name="P38" style:parent-style-name="Standard" style:family="paragraph">
      <style:paragraph-properties fo:line-height="150%"/>
      <style:text-properties fo:language="cs" fo:country="CZ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font-style="italic" style:font-style-asian="italic" fo:language="cs" fo:country="CZ"/>
    </style:style>
    <style:style style:name="T42" style:parent-style-name="Standardnípísmoodstavce" style:family="text">
      <style:text-properties fo:font-style="italic" style:font-style-asian="italic" fo:language="cs" fo:country="CZ"/>
    </style:style>
    <style:style style:name="T43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P44" style:parent-style-name="Standard" style:family="paragraph">
      <style:paragraph-properties fo:line-height="150%"/>
      <style:text-properties fo:font-weight="bold" style:font-weight-asian="bold" fo:font-style="italic" style:font-style-asian="italic" fo:language="cs" fo:country="CZ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47" style:parent-style-name="Standardnípísmoodstavce" style:family="text">
      <style:text-properties fo:font-style="italic" style:font-style-asian="italic" fo:language="cs" fo:country="CZ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0" style:parent-style-name="Standardnípísmoodstavce" style:family="text">
      <style:text-properties fo:font-style="italic" style:font-style-asian="italic" fo:language="cs" fo:country="CZ"/>
    </style:style>
    <style:style style:name="P51" style:parent-style-name="Standard" style:family="paragraph">
      <style:paragraph-properties fo:line-height="150%"/>
    </style:style>
    <style:style style:name="T52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3" style:parent-style-name="Standardnípísmoodstavce" style:family="text">
      <style:text-properties fo:font-style="italic" style:font-style-asian="italic" fo:language="cs" fo:country="CZ"/>
    </style:style>
    <style:style style:name="T54" style:parent-style-name="Standardnípísmoodstavce" style:family="text">
      <style:text-properties fo:font-style="italic" style:font-style-asian="italic" fo:language="cs" fo:country="CZ"/>
    </style:style>
    <style:style style:name="P55" style:parent-style-name="Standard" style:family="paragraph">
      <style:paragraph-properties fo:line-height="150%">
        <style:tab-stops>
          <style:tab-stop style:type="left" style:position="4.0208in"/>
        </style:tab-stops>
      </style:paragraph-properties>
    </style:style>
    <style:style style:name="T56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7" style:parent-style-name="Standardnípísmoodstavce" style:family="text">
      <style:text-properties fo:font-style="italic" style:font-style-asian="italic" fo:language="cs" fo:country="CZ"/>
    </style:style>
    <style:style style:name="T58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9" style:parent-style-name="Standardnípísmoodstavce" style:family="text">
      <style:text-properties fo:font-style="italic" style:font-style-asian="italic" fo:language="cs" fo:country="CZ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62" style:parent-style-name="Standardnípísmoodstavce" style:family="text">
      <style:text-properties fo:font-style="italic" style:font-style-asian="italic" fo:language="cs" fo:country="CZ"/>
    </style:style>
    <style:style style:name="P63" style:parent-style-name="Standard" style:family="paragraph">
      <style:paragraph-properties fo:line-height="150%"/>
    </style:style>
    <style:style style:name="T64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65" style:parent-style-name="Standardnípísmoodstavce" style:family="text">
      <style:text-properties fo:font-style="italic" style:font-style-asian="italic" fo:language="cs" fo:country="CZ"/>
    </style:style>
    <style:style style:name="P66" style:parent-style-name="Standard" style:family="paragraph">
      <style:paragraph-properties fo:line-height="150%"/>
    </style:style>
    <style:style style:name="T67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68" style:parent-style-name="Standardnípísmoodstavce" style:family="text">
      <style:text-properties fo:font-style="italic" style:font-style-asian="italic" fo:language="cs" fo:country="CZ"/>
    </style:style>
    <style:style style:name="T69" style:parent-style-name="Standardnípísmoodstavce" style:family="text">
      <style:text-properties fo:font-style="italic" style:font-style-asian="italic" fo:language="cs" fo:country="CZ"/>
    </style:style>
    <style:style style:name="P70" style:parent-style-name="Standard" style:family="paragraph">
      <style:paragraph-properties fo:line-height="150%"/>
    </style:style>
    <style:style style:name="T71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72" style:parent-style-name="Standardnípísmoodstavce" style:family="text">
      <style:text-properties fo:font-style="italic" style:font-style-asian="italic" fo:language="cs" fo:country="CZ"/>
    </style:style>
    <style:style style:name="P73" style:parent-style-name="Standard" style:family="paragraph">
      <style:paragraph-properties fo:line-height="150%"/>
    </style:style>
    <style:style style:name="T74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75" style:parent-style-name="Standardnípísmoodstavce" style:family="text">
      <style:text-properties fo:font-style="italic" style:font-style-asian="italic" fo:language="cs" fo:country="CZ"/>
    </style:style>
    <style:style style:name="P76" style:parent-style-name="Standard" style:family="paragraph">
      <style:paragraph-properties fo:line-height="150%"/>
    </style:style>
    <style:style style:name="T77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78" style:parent-style-name="Standardnípísmoodstavce" style:family="text">
      <style:text-properties fo:font-style="italic" style:font-style-asian="italic" fo:language="cs" fo:country="CZ"/>
    </style:style>
    <style:style style:name="T79" style:parent-style-name="Standardnípísmoodstavce" style:family="text">
      <style:text-properties fo:font-style="italic" style:font-style-asian="italic" fo:language="cs" fo:country="CZ"/>
    </style:style>
    <style:style style:name="T80" style:parent-style-name="Standardnípísmoodstavce" style:family="text">
      <style:text-properties fo:font-style="italic" style:font-style-asian="italic" fo:language="cs" fo:country="CZ"/>
    </style:style>
    <style:style style:name="P81" style:parent-style-name="Standard" style:family="paragraph">
      <style:paragraph-properties fo:line-height="150%"/>
    </style:style>
    <style:style style:name="T82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83" style:parent-style-name="Standardnípísmoodstavce" style:family="text">
      <style:text-properties fo:font-style="italic" style:font-style-asian="italic" fo:language="cs" fo:country="CZ"/>
    </style:style>
    <style:style style:name="P84" style:parent-style-name="Standard" style:family="paragraph">
      <style:paragraph-properties fo:line-height="150%"/>
    </style:style>
    <style:style style:name="T85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86" style:parent-style-name="Standardnípísmoodstavce" style:family="text">
      <style:text-properties fo:font-style="italic" style:font-style-asian="italic" fo:language="cs" fo:country="CZ"/>
    </style:style>
    <style:style style:name="T87" style:parent-style-name="Standardnípísmoodstavce" style:family="text">
      <style:text-properties fo:font-style="italic" style:font-style-asian="italic" fo:language="cs" fo:country="CZ"/>
    </style:style>
    <style:style style:name="P88" style:parent-style-name="Standard" style:family="paragraph">
      <style:paragraph-properties fo:line-height="150%"/>
      <style:text-properties fo:font-style="italic" style:font-style-asian="italic" fo:language="cs" fo:country="CZ"/>
    </style:style>
    <style:style style:name="P89" style:parent-style-name="Standard" style:family="paragraph">
      <style:paragraph-properties fo:line-height="150%"/>
      <style:text-properties fo:font-style="italic" style:font-style-asian="italic" fo:language="cs" fo:country="CZ"/>
    </style:style>
    <style:style style:name="P90" style:parent-style-name="Standard" style:family="paragraph">
      <style:paragraph-properties fo:line-height="150%"/>
      <style:text-properties fo:font-style="italic" style:font-style-asian="italic" fo:language="cs" fo:country="CZ"/>
    </style:style>
    <style:style style:name="P91" style:parent-style-name="Standard" style:family="paragraph">
      <style:paragraph-properties fo:line-height="150%"/>
      <style:text-properties fo:font-style="italic" style:font-style-asian="italic" fo:language="cs" fo:country="CZ"/>
    </style:style>
  </office:automatic-styles>
  <office:body>
    <office:text text:use-soft-page-breaks="true">
      <text:p text:style-name="P1">Program Tři Tenoři</text:p>
      <text:p text:style-name="P2"/>
      <text:p text:style-name="P3"><text:span text:style-name="T4">F.Lehár</text:span><text:span text:style-name="T5"><text:s/>- <text:s/>Das Land Des<text:s/></text:span><text:span text:style-name="T6">Lächelns /Země úsměvů - Sou-Chong <text:s text:c="27"/></text:span></text:p>
      <text:p text:style-name="P7"><text:span text:style-name="T8">J.Strauss <text:s/></text:span><text:span text:style-name="T9">- Cikánsky baron - Barinkay<text:s/></text:span><text:span text:style-name="T10"><text:s text:c="63"/>M. Pelikán</text:span></text:p>
      <text:p text:style-name="P11"><text:span text:style-name="T12">E.Kalman<text:s/></text:span><text:span text:style-name="T13">– Hraběnka Marica – Tassilo (Joj cigán) <text:s text:c="41"/>J.Kostelanský</text:span></text:p>
      <text:p text:style-name="P14"><text:span text:style-name="T15">J.Strauss</text:span><text:span text:style-name="T16"><text:s/>- <text:s text:c="2"/>Eine Nacht in Venedig/ Noc v Bennátkách - Caramello <text:s text:c="12"/></text:span><text:span text:style-name="T17"><text:s text:c="6"/>J.Brindzák</text:span></text:p>
      <text:p text:style-name="P18"><text:span text:style-name="T19">F.Lehár</text:span><text:span text:style-name="T20"><text:s text:c="2"/>- <text:s text:c="3"/>Paganini <text:s text:c="95"/></text:span></text:p>
      <text:p text:style-name="P21"><text:span text:style-name="T22">R.Wagner<text:s/></text:span><text:span text:style-name="T23"><text:s text:c="2"/>- Lohengrin - Ouvertura <text:s text:c="70"/>M.Marek</text:span></text:p>
      <text:p text:style-name="P24"><text:span text:style-name="T25">G.Pucci</text:span><text:span text:style-name="T26">ni <text:s/></text:span><text:span text:style-name="T27"><text:s/>- Tosca – Cavaradossi (Recondita armonia) <text:s text:c="38"/>M.Pelikán</text:span></text:p>
      <text:p text:style-name="P28"><text:span text:style-name="T29">G.Verdi</text:span><text:span text:style-name="T30"><text:s text:c="4"/>- <text:s/>I Lombardi – Oronte <text:s text:c="74"/>J.Brindzák</text:span></text:p>
      <text:p text:style-name="P31"><text:span text:style-name="T32">G.Donizetti</text:span><text:span text:style-name="T33">- Lélisir d´amore/ Nápoj lásky<text:s/></text:span><text:span text:style-name="T34">– Nemorino (Quanto e bella..) <text:s text:c="9"/>J.Kostelanský</text:span></text:p>
      <text:p text:style-name="P35"><text:span text:style-name="T36">G.Verdi</text:span><text:span text:style-name="T37"><text:s text:c="5"/>- <text:s/>Rigoletto - Vévoda (La donna e´mobile) <text:s text:c="45"/></text:span></text:p>
      <text:p text:style-name="P38"><text:s text:c="65"/></text:p>
      <text:p text:style-name="P39"><text:span text:style-name="T40"><text:s text:c="3"/></text:span><text:span text:style-name="T41"><text:s text:c="34"/></text:span><text:span text:style-name="T42"><text:s text:c="25"/></text:span><text:span text:style-name="T43">Pauza</text:span></text:p>
      <text:p text:style-name="P44"/>
      <text:p text:style-name="P45"><text:span text:style-name="T46">B.Smetana</text:span><text:span text:style-name="T47"><text:s/>– Prodaná nevěsta - Jeník <text:s text:c="38"/>M.Pelikán</text:span></text:p>
      <text:p text:style-name="P48"><text:span text:style-name="T49">A.Dvořák</text:span><text:span text:style-name="T50"><text:s/>– Rusalka - Princ <text:s text:c="53"/>J.Brindzák <text:s text:c="12"/></text:span></text:p>
      <text:p text:style-name="P51"><text:span text:style-name="T52">B.Smetanq</text:span><text:span text:style-name="T53"><text:s/>– <text:s/>Prodaná nevěsta -<text:s/></text:span><text:span text:style-name="T54">Vašek <text:s text:c="33"/>J.Kostelanský</text:span></text:p>
      <text:p text:style-name="P55"><text:span text:style-name="T56">G.Puccini<text:s/></text:span><text:span text:style-name="T57">– Manon Lescaut - Intermezzo</text:span><text:span text:style-name="T58"><text:tab/><text:s text:c="4"/></text:span><text:span text:style-name="T59">M.Marek</text:span></text:p>
      <text:p text:style-name="P60"><text:span text:style-name="T61">Neapolská lidová -<text:s/></text:span><text:span text:style-name="T62"><text:s/>Santa Lucia <text:s text:c="49"/></text:span></text:p>
      <text:p text:style-name="P63"><text:span text:style-name="T64">E. de Curtis</text:span><text:span text:style-name="T65"><text:s text:c="2"/>- Tu, ca nun chiange <text:s text:c="5"/></text:span></text:p>
      <text:p text:style-name="P66"><text:span text:style-name="T67">E. de Curtis</text:span><text:span text:style-name="T68"><text:s/>– Non ti scordar</text:span><text:span text:style-name="T69"><text:s/>di me <text:s text:c="41"/>M.Pelikán</text:span></text:p>
      <text:p text:style-name="P70"><text:span text:style-name="T71">R.Leoncavallo</text:span><text:span text:style-name="T72"><text:s/>- <text:s/>Mattinata <text:s text:c="53"/>J.Brindzák</text:span></text:p>
      <text:p text:style-name="P73"><text:span text:style-name="T74">G.Rossini</text:span><text:span text:style-name="T75"><text:s text:c="4"/>- La danza <text:s text:c="58"/>J.Kostelanský</text:span></text:p>
      <text:p text:style-name="P76"><text:span text:style-name="T77">E.de Curtis</text:span><text:span text:style-name="T78"><text:s/>- Torna a Surriento <text:s text:c="47"/>Tri teno</text:span><text:span text:style-name="T79">ř</text:span><text:span text:style-name="T80">i KostelanskyPelikánBrindzak 2.6.2016 <text:s/></text:span></text:p>
      <text:p text:style-name="P81"><text:span text:style-name="T82">S. Cardilo</text:span><text:span text:style-name="T83"><text:s text:c="3"/>- <text:s/>Core n´grato <text:s text:c="56"/></text:span></text:p>
      <text:p text:style-name="P84"><text:span text:style-name="T85">L.Denza</text:span><text:span text:style-name="T86"><text:s text:c="3"/>- <text:s text:c="3"/>Funiculi, funicula <text:s text:c="19"/></text:span><text:span text:style-name="T87"><text:s text:c="30"/></text:span></text:p>
      <text:p text:style-name="P88"><text:s/></text:p>
      <text:p text:style-name="P89">Klavír – Martin Marek</text:p>
      <text:p text:style-name="P90">Přivítání - Jozef Brindzák</text:p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Jachymov 20</dc:title>
    <meta:initial-creator>Juraj</meta:initial-creator>
    <dc:creator>Rabova</dc:creator>
    <meta:creation-date>2021-07-19T07:52:00Z</meta:creation-date>
    <dc:date>2021-07-21T12:31:00Z</dc:date>
    <meta:template xlink:href="Normal.dotm" xlink:type="simple"/>
    <meta:editing-cycles>4</meta:editing-cycles>
    <meta:editing-duration>PT120S</meta:editing-duration>
    <meta:document-statistic meta:page-count="1" meta:paragraph-count="4" meta:word-count="329" meta:character-count="2268" meta:row-count="16" meta:non-whitespace-character-count="1943"/>
  </office:meta>
</office:document-meta>
</file>