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, sans-serif" fo:color="#222222" fo:font-size="15pt" style:font-size-asian="15pt" style:font-size-complex="15pt"/>
    </style:style>
    <style:style style:name="T3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T5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6" style:parent-style-name="Standardnípísmoodstavce" style:family="text">
      <style:text-properties fo:font-size="15pt" style:font-size-asian="15pt" style:font-size-complex="15pt"/>
    </style:style>
    <style:style style:name="T7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/>
    </style:style>
    <style:style style:name="T9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10" style:parent-style-name="Standardnípísmoodstavce" style:family="text">
      <style:text-properties fo:font-size="15pt" style:font-size-asian="15pt" style:font-size-complex="15pt"/>
    </style:style>
    <style:style style:name="T11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12" style:parent-style-name="Standardnípísmoodstavce" style:family="text">
      <style:text-properties fo:font-size="15pt" style:font-size-asian="15pt" style:font-size-complex="15pt"/>
    </style:style>
    <style:style style:name="T13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14" style:parent-style-name="Standardnípísmoodstavce" style:family="text">
      <style:text-properties fo:font-size="15pt" style:font-size-asian="15pt" style:font-size-complex="15pt"/>
    </style:style>
    <style:style style:name="T15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16" style:parent-style-name="Standardnípísmoodstavce" style:family="text">
      <style:text-properties fo:font-size="15pt" style:font-size-asian="15pt" style:font-size-complex="15pt"/>
    </style:style>
    <style:style style:name="T17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18" style:parent-style-name="Standardnípísmoodstavce" style:family="text">
      <style:text-properties fo:font-size="15pt" style:font-size-asian="15pt" style:font-size-complex="15pt"/>
    </style:style>
    <style:style style:name="T19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20" style:parent-style-name="Standardnípísmoodstavce" style:family="text">
      <style:text-properties fo:font-size="15pt" style:font-size-asian="15pt" style:font-size-complex="15pt"/>
    </style:style>
    <style:style style:name="T21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22" style:parent-style-name="Standardnípísmoodstavce" style:family="text">
      <style:text-properties fo:font-size="15pt" style:font-size-asian="15pt" style:font-size-complex="15pt"/>
    </style:style>
    <style:style style:name="T23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24" style:parent-style-name="Standardnípísmoodstavce" style:family="text">
      <style:text-properties fo:font-size="15pt" style:font-size-asian="15pt" style:font-size-complex="15pt"/>
    </style:style>
    <style:style style:name="T25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T29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T30" style:parent-style-name="Standardnípísmoodstavce" style:family="text">
      <style:text-properties fo:font-size="15pt" style:font-size-asian="15pt" style:font-size-complex="15pt"/>
    </style:style>
    <style:style style:name="T31" style:parent-style-name="Standardnípísmoodstavce" style:family="text">
      <style:text-properties style:font-name="arial, sans-serif" fo:color="#222222"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OSA - Koledy jsou lidové, neznámý je autor textu i hudby.<text:line-break/></text:p>
      <text:p text:style-name="Standard"><text:s/>Cimbálová muzika <text:s/>V <text:s/>E <text:s/>S <text:s/>E <text:s/>L <text:s/>K <text:s/>Y <text:s text:c="2"/></text:p>
      <text:p text:style-name="P2"/>
      <text:p text:style-name="Standard"><text:span text:style-name="T3">Koleda nám nastala <text:s text:c="45"/></text:span><text:span text:style-name="T4"><text:line-break/></text:span><text:span text:style-name="T5">Došli sme k Vám na koledu <text:s text:c="33"/></text:span><text:span text:style-name="T6"><text:line-break/></text:span><text:span text:style-name="T7">Ej panenka</text:span><text:span text:style-name="T8"><text:line-break/></text:span><text:span text:style-name="T9">Vinšuju Vám štěstí ,zdraví</text:span><text:span text:style-name="T10"><text:line-break/></text:span><text:span text:style-name="T11">Kukukuku je nám zima</text:span><text:span text:style-name="T12"><text:line-break/></text:span><text:span text:style-name="T13">Pásli ovce Valaši</text:span><text:span text:style-name="T14"><text:line-break/></text:span><text:span text:style-name="T15">Z jednej strany Hanka</text:span><text:span text:style-name="T16"><text:line-break/></text:span><text:span text:style-name="T17">Dej Bůh štěstí</text:span><text:span text:style-name="T18"><text:line-break/></text:span><text:span text:style-name="T19">Sedí pantáta</text:span><text:span text:style-name="T20"><text:line-break/></text:span><text:span text:style-name="T21">Kolednice idů</text:span><text:span text:style-name="T22"><text:line-break/></text:span><text:span text:style-name="T23">Byla cesta</text:span><text:span text:style-name="T24"><text:line-break/></text:span><text:span text:style-name="T25">Tišinu noční</text:span><text:span text:style-name="T26"><text:line-break/></text:span><text:span text:style-name="T27">Stromečku vstávej</text:span><text:span text:style-name="T28"><text:line-break/></text:span><text:span text:style-name="T29">Stojí vrba košatá</text:span><text:span text:style-name="T30"><text:line-break/></text:span><text:span text:style-name="T31">Nebudeme zpívat více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Omastová</meta:initial-creator>
    <dc:creator>Lucie Omastová</dc:creator>
    <meta:creation-date>2024-12-11T11:17:00Z</meta:creation-date>
    <dc:date>2024-12-11T11:17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50" meta:row-count="3" meta:non-whitespace-character-count="386"/>
  </office:meta>
</office:document-meta>
</file>