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2"/><text:span text:style-name="T1">PLAYLIST Lenka Szabó Hrůzová LoGarytmy</text:span></text:p>
      <text:p text:style-name="P4"/>
      <text:p text:style-name="P1"/>
      <text:p text:style-name="P2">Intro</text:p>
      <text:p text:style-name="P2">hudba: LoGarytmy</text:p>
      <text:p text:style-name="P2"/>
      <text:p text:style-name="P2">Prstýnky z provázků</text:p>
      <text:p text:style-name="P2">hudba: Vladimír figar, text: Jan Matěj Krnínský, aranž: LoGarytmy</text:p>
      <text:p text:style-name="P2"/>
      <text:p text:style-name="P2">Dva světy</text:p>
      <text:p text:style-name="P2">hudba: LoGarytmy, text: Honza Szabó</text:p>
      <text:p text:style-name="P2"/>
      <text:p text:style-name="P2">Poslouchej</text:p>
      <text:p text:style-name="P2">hudba: Pavel Bohatý, text: Honza Szabó, Pavel Bohatý</text:p>
      <text:p text:style-name="P2"/>
      <text:p text:style-name="P2">Píseň hvězd</text:p>
      <text:p text:style-name="P2">hudba: Pavel Bohatý, text: Jan Matěj Krnínský</text:p>
      <text:p text:style-name="P2"/>
      <text:p text:style-name="P2">Pro krásu Růže</text:p>
      <text:p text:style-name="P2">hudba, text: Jan Matěj Krnínský, aranž: LoGarytmy</text:p>
      <text:p text:style-name="P2"/>
      <text:p text:style-name="P2">Podivín Svět</text:p>
      <text:p text:style-name="P2">hudba: Vladimír Figar, text: Jan Matěj Krnínský, aranž: LoGarytmy</text:p>
      <text:p text:style-name="P2"/>
      <text:p text:style-name="P2">Tell me</text:p>
      <text:p text:style-name="P2">hudba, text: Tomáš Jestříbek, aranž: LoGarytmy</text:p>
      <text:p text:style-name="P2"/>
      <text:p text:style-name="P2">Rouhání</text:p>
      <text:p text:style-name="P2">hudba: LoGarytmy, text: Honza Szabó</text:p>
      <text:p text:style-name="P2"/>
      <text:p text:style-name="P2">Lístek a klíč</text:p>
      <text:p text:style-name="P2">hudba: Vladimír Figar, text: Marek Dohnal, aranž: LoGarytmy</text:p>
      <text:p text:style-name="P2"/>
      <text:p text:style-name="P2">Malíř vzpomínek</text:p>
      <text:p text:style-name="P2">hudba: Vladimír Figar, text: Jan Matěj Krnínský, aranž: LoGarytmy</text:p>
      <text:p text:style-name="P2"/>
      <text:p text:style-name="P2">Měj mě rád – VĚRA ŠPINAROVÁ</text:p>
      <text:p text:style-name="P2"/>
      <text:p text:style-name="P2"/>
      <text:p text:style-name="P3">Recovery - KOSHEEN</text:p>
      <text:p text:style-name="P3"/>
      <text:p text:style-name="P3"/>
      <text:p text:style-name="P3">Whole Lotta Love – LED ZEPPE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4:00:48</meta:creation-date>
    <dc:date>2021-06-30T15:32:21.80</dc:date>
    <meta:editing-duration>PT19M5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6" meta:word-count="117" meta:character-count="800"/>
  </office:meta>
</office:document-meta>
</file>