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</style:style>
    <style:style style:name="T2" style:parent-style-name="Standardnípísmoodstavce" style:family="text">
      <style:text-properties style:font-name="Verdana" style:font-name-asian="Verdana" style:font-name-complex="Verdana" fo:font-weight="bold" style:font-weight-asian="bold" fo:color="#000000" fo:font-size="14pt" style:font-size-asian="14pt"/>
    </style:style>
    <style:style style:name="T3" style:parent-style-name="Standardnípísmoodstavce" style:family="text">
      <style:text-properties style:font-name="Comic Sans MS" style:font-name-asian="Comic Sans MS" style:font-name-complex="Comic Sans MS" fo:font-weight="bold" style:font-weight-asian="bold" fo:color="#000000" fo:font-size="15pt" style:font-size-asian="15pt"/>
    </style:style>
    <style:style style:name="P4" style:parent-style-name="Normální" style:list-style-name="LFO1" style:family="paragraph">
      <style:paragraph-properties fo:margin-left="-0.25in" fo:text-indent="0.25in">
        <style:tab-stops/>
      </style:paragraph-properties>
    </style:style>
    <style:style style:name="T5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6" style:parent-style-name="Normální" style:list-style-name="LFO1" style:family="paragraph">
      <style:paragraph-properties fo:margin-left="-0.25in" fo:text-indent="0.25in">
        <style:tab-stops/>
      </style:paragraph-properties>
    </style:style>
    <style:style style:name="T7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8" style:parent-style-name="Normální" style:list-style-name="LFO1" style:family="paragraph">
      <style:paragraph-properties fo:margin-left="-0.25in" fo:text-indent="0.25in">
        <style:tab-stops/>
      </style:paragraph-properties>
    </style:style>
    <style:style style:name="T9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1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12" style:parent-style-name="Normální" style:list-style-name="LFO1" style:family="paragraph">
      <style:paragraph-properties fo:margin-left="-0.25in" fo:text-indent="0.25in">
        <style:tab-stops/>
      </style:paragraph-properties>
    </style:style>
    <style:style style:name="T13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16" style:parent-style-name="Normální" style:list-style-name="LFO1" style:family="paragraph">
      <style:paragraph-properties fo:margin-left="-0.25in" fo:text-indent="0.25in">
        <style:tab-stops/>
      </style:paragraph-properties>
    </style:style>
    <style:style style:name="T17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20" style:parent-style-name="Normální" style:list-style-name="LFO1" style:family="paragraph">
      <style:paragraph-properties fo:margin-left="-0.25in" fo:text-indent="0.25in">
        <style:tab-stops/>
      </style:paragraph-properties>
    </style:style>
    <style:style style:name="T21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22" style:parent-style-name="Normální" style:list-style-name="LFO1" style:family="paragraph">
      <style:paragraph-properties fo:margin-left="-0.25in" fo:text-indent="0.25in">
        <style:tab-stops/>
      </style:paragraph-properties>
    </style:style>
    <style:style style:name="T23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24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25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26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27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28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29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30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31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32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33" style:parent-style-name="Standardnípísmoodstavce" style:family="text">
      <style:text-properties style:font-name="Verdana" style:font-name-asian="Verdana" style:font-name-complex="Verdana" fo:font-style="italic" style:font-style-asian="italic" fo:color="#000000" fo:font-size="10pt" style:font-size-asian="10pt"/>
    </style:style>
    <style:style style:name="T34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35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36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37" style:parent-style-name="Standardnípísmoodstavce" style:family="text">
      <style:text-properties style:font-name="Verdana" style:font-name-asian="Verdana" style:font-name-complex="Verdana" fo:font-size="10pt" style:font-size-asian="10pt"/>
    </style:style>
    <style:style style:name="T38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39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40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41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42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43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44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45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46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47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48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49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50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51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52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53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54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55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56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</office:automatic-styles>
  <office:body>
    <office:text text:use-soft-page-breaks="true">
      <text:p text:style-name="P1"/>
      <text:p text:style-name="Normální"><text:span text:style-name="T2"><text:s text:c="13"/></text:span><text:span text:style-name="T3">REPERTOÁROVÝ LIST – DAVIDE MATTIOLI</text:span></text:p>
      <text:p text:style-name="Normální"/>
      <text:p text:style-name="Normální"/>
      <text:list text:style-name="LFO1" text:continue-numbering="true">
        <text:list-item>
          <text:p text:style-name="P4"><text:span text:style-name="T5">PASSI…………………………………………….D.MATTIOLI/D.MATTIOLI</text:span></text:p>
        </text:list-item>
        <text:list-item>
          <text:p text:style-name="P6"><text:span text:style-name="T7">SONO UN ITALIANO……………………..D.MATTIOLI/D.MATTIOLI</text:span></text:p>
        </text:list-item>
        <text:list-item>
          <text:p text:style-name="P8"><text:span text:style-name="T9">Tornero</text:span><text:span text:style-name="T10">……………………………………</text:span><text:span text:style-name="T11">.….………I.Polizzy/C.Natili/M.Ramoino</text:span></text:p>
        </text:list-item>
        <text:list-item>
          <text:p text:style-name="P12"><text:span text:style-name="T13">Volare</text:span><text:span text:style-name="T14">………………………………………………………</text:span><text:span text:style-name="T15">..…D.Modugno/F.Migliaci</text:span></text:p>
        </text:list-item>
        <text:list-item>
          <text:p text:style-name="P16"><text:span text:style-name="T17">Musica</text:span><text:span text:style-name="T18">………………………………………</text:span><text:span text:style-name="T19">..…………………T.Cultugno/C.Minellono</text:span></text:p>
        </text:list-item>
        <text:list-item>
          <text:p text:style-name="P20"><text:span text:style-name="T21">FANUM FORTUNAE………………………………………….D.MATTIOLI/D.MATTIOLI</text:span></text:p>
        </text:list-item>
        <text:list-item>
          <text:p text:style-name="P22"><text:span text:style-name="T23">Che sara……………………………….J.FontanaúI.Greco/C. Pes/M.Migliacci</text:span></text:p>
        </text:list-item>
      </text:list>
      <text:p text:style-name="Normální"><text:span text:style-name="T24"><text:s text:c="9"/>8.DIMMELO ANCHE <text:s text:c="3"/></text:span></text:p>
      <text:p text:style-name="Normální"><text:span text:style-name="T25"><text:s text:c="9"/>9.E NON MI BASTA..............</text:span><text:span text:style-name="T26">....D.Mattioli/Borreli</text:span></text:p>
      <text:p text:style-name="Normální"><text:span text:style-name="T27"><text:s text:c="9"/>10.PADRE..............................D.Mattioli/Borreli</text:span></text:p>
      <text:p text:style-name="Normální"><text:span text:style-name="T28"><text:s text:c="9"/>11.GIORNI DI PAROLE.............D.Mattioli/Borreli</text:span></text:p>
      <text:p text:style-name="Normální"><text:span text:style-name="T29"><text:s text:c="9"/>12.ADESSO BASTA..................D.Mattioli/Borreli</text:span></text:p>
      <text:p text:style-name="Normální"><text:span text:style-name="T30"><text:s text:c="9"/>13.QUELLA CASA IN FONDO AL VIALE....D</text:span><text:span text:style-name="T31">.Mattioli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32">Tento repertoárový list slouží pro pořadatele jako podklad k vyplnění tiskopisu<text:s/></text:span><text:span text:style-name="T33">Oznámení o uspořádání veřejné hudební produkce<text:s/></text:span><text:span text:style-name="T34">(rubrika – Pořad skladeb užitých při veřejné hudební produkci). Stačí jej k Oznámení přiložit a zaslat Ochrannému<text:s/></text:span><text:span text:style-name="T35">svazu autorskému (OSA), jímž je (jsou) autor (autoři) zastupován (zastupováni), a to podle krajové příslušnosti pořadatele. Pokud nemáte k dispozici takový tiskopis, vyplňte následující řádky tohoto repertoárového listu, dole potvrďte a odešlete na přísluš</text:span><text:span text:style-name="T36">né pracoviště OSA. Autorský poplatek uhraďte pak, prosím, co nejdříve. Bližší informace na</text:span><text:span text:style-name="T37">http://www.osa.cz/</text:span></text:p>
      <text:p text:style-name="Normální"/>
      <text:p text:style-name="Normální"><text:span text:style-name="T38">Praha:OSA, Čs. armády 20, 160 56 Praha 6, tel./fax: 220 315 111</text:span></text:p>
      <text:p text:style-name="Normální"><text:span text:style-name="T39">Jižní Morava:OSA, Bašty 8, 602 00 Brno, tel./fax: 542 215 788</text:span></text:p>
      <text:p text:style-name="Normální"><text:span text:style-name="T40">Severní<text:s/></text:span><text:span text:style-name="T41">Morava:OSA, 8. května 1850, 753 01 Hranice na Moravě, tel./fax: 581 603 818</text:span></text:p>
      <text:p text:style-name="Normální"><text:span text:style-name="T42">Západní Čechy:OSA, Na vyhlídce 53, 360 01 Karlovy Vary, tel./fax: 353 116 254</text:span></text:p>
      <text:p text:style-name="Normální"><text:span text:style-name="T43">Jižní Čechy:OSA,Senovážné nám. 2, 370 21 Č. Budějovice, tel./fax: 386 359 908</text:span></text:p>
      <text:p text:style-name="Normální"><text:span text:style-name="T44">Vysočina:OSA, Na<text:s/></text:span><text:span text:style-name="T45">Ostrově 28, 580 01 Havlíčkův Brod, tel./fax: 569 424 080</text:span></text:p>
      <text:p text:style-name="Normální"><text:span text:style-name="T46">Východní Čechy:OSA, Hořická 974, 500 02 Hradec Králové, tel./fax: 495 534 891</text:span></text:p>
      <text:p text:style-name="Normální"><text:span text:style-name="T47">Severní Čechy:OSA, Labská 691/23, 405 02 Děčín, tel./fax: 412 514 494</text:span></text:p>
      <text:p text:style-name="Normální"/>
      <text:p text:style-name="Normální"/>
      <text:p text:style-name="Normální"><text:span text:style-name="T48">Jméno odpovědné osoby: ……………………………………………………………………</text:span><text:span text:style-name="T49">…….</text:span></text:p>
      <text:p text:style-name="Normální"/>
      <text:p text:style-name="Normální"><text:span text:style-name="T50">Adresa pořádající organizace: …………………………………………………………………..</text:span></text:p>
      <text:p text:style-name="Normální"/>
      <text:p text:style-name="Normální"><text:span text:style-name="T51">Telefon, fax: ………………………………………………………………………………..…………….</text:span></text:p>
      <text:p text:style-name="Normální"/>
      <text:soft-page-break/>
      <text:p text:style-name="Normální"><text:span text:style-name="T52">Místo, datum a hodina produkce: …………………………………………………………….</text:span></text:p>
      <text:p text:style-name="Normální"/>
      <text:p text:style-name="Normální"><text:span text:style-name="T53">Kapacita místa pořádání: …………………………………………………….…………………..</text:span></text:p>
      <text:p text:style-name="Normální"/>
      <text:p text:style-name="Normální"><text:span text:style-name="T54">Ceny vstupného podle dr</text:span><text:span text:style-name="T55">uhů: …………………………………………………………………..</text:span></text:p>
      <text:p text:style-name="Normální"/>
      <text:p text:style-name="Normální"><text:span text:style-name="T56">Druh hudební produkce: Živé provozování v koncertním provedení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Renata</dc:creator>
    <meta:creation-date>2021-08-30T12:52:00Z</meta:creation-date>
    <dc:date>2021-08-30T12:56:00Z</dc:date>
    <meta:template xlink:href="Normal" xlink:type="simple"/>
    <meta:editing-cycles>2</meta:editing-cycles>
    <meta:editing-duration>PT300S</meta:editing-duration>
    <meta:document-statistic meta:page-count="2" meta:paragraph-count="4" meta:word-count="341" meta:character-count="2351" meta:row-count="16" meta:non-whitespace-character-count="2014"/>
  </office:meta>
</office:document-meta>
</file>