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use-window-font-color="true" style:text-underline-style="none" fo:font-weight="normal" style:font-weight-asian="normal" style:font-weight-complex="normal"/>
    </style:style>
    <style:style style:name="P4" style:family="paragraph" style:parent-style-name="Standard">
      <style:text-properties style:use-window-font-color="tru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text-underline-style="none" fo:font-weight="bold" style:font-weight-asian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color="#ff3333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10pt" fo:language="en" fo:country="US" style:text-underline-style="none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en" fo:country="US" style:text-underline-style="none" style:font-size-asian="10pt"/>
    </style:style>
    <style:style style:name="T8" style:family="text">
      <style:text-properties fo:font-size="10pt" fo:language="en" fo:country="US" style:text-underline-style="none" style:font-size-asian="10pt" style:font-size-complex="10pt"/>
    </style:style>
    <style:style style:name="T9" style:family="text">
      <style:text-properties fo:language="cs" fo:country="CZ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OWN BEAT DIXIELAND BAND</text:p>
      <text:p text:style-name="P5"><text:span text:style-name="T2">Repertoár, </text:span><text:span text:style-name="T9">ZAHÁJENÍ LÁZEŇSKÉ SEZÓNY</text:span><text:span text:style-name="T2">, 12.05.2023</text:span></text:p>
      <text:p text:style-name="P2"/>
      <text:p text:style-name="P4"><text:tab/><text:tab/>At the jazzband ball<text:tab/><text:tab/><text:tab/><text:tab/>N. La Roca, L. Shields</text:p>
      <text:p text:style-name="P4"><text:tab/><text:tab/>Please don't talk about me when i'm gone<text:tab/>S. H. Stept<text:tab/><text:tab/></text:p>
      <text:p text:style-name="P4"><text:s/><text:tab/><text:tab/>Canal street blues<text:tab/><text:tab/><text:tab/><text:tab/>Joe King Oliver</text:p>
      <text:p text:style-name="P3"><text:tab/><text:tab/>Miss Brown to you<text:tab/><text:tab/><text:tab/><text:tab/><text:span text:style-name="T6">Rainger Ralph</text:span><text:tab/><text:tab/><text:tab/></text:p>
      <text:p text:style-name="P4"><text:span text:style-name="T1"><text:tab/><text:tab/>Alexander´s ragtime band<text:tab/><text:tab/><text:tab/></text:span><text:span text:style-name="T8">Irvin Berlin</text:span><text:span text:style-name="T1"><text:tab/><text:tab/><text:tab/></text:span> <text:s/></text:p>
      <text:p text:style-name="P4"><text:s/><text:tab/><text:tab/>Gonna build a mountain<text:tab/><text:tab/><text:tab/>Newley, Bricusse</text:p>
      <text:p text:style-name="P4"><text:tab/><text:tab/>I got rhythm<text:tab/><text:tab/><text:tab/><text:tab/><text:tab/>G. and I. Gershwin) <text:tab/></text:p>
      <text:p text:style-name="P4"><text:tab/><text:tab/>Down among the sheltering palms <text:tab/><text:tab/>Brockman, Olman<text:tab/></text:p>
      <text:p text:style-name="P4"><text:tab/><text:tab/>Dream a little dream of me<text:tab/><text:tab/><text:tab/>Schwandt, Andree, Kahn<text:tab/></text:p>
      <text:p text:style-name="P4"><text:s/><text:tab/><text:tab/>Chimes blues<text:tab/><text:tab/><text:tab/><text:tab/><text:tab/>Joe King Oliver</text:p>
      <text:p text:style-name="P4"><text:tab/><text:tab/>Goody,goody<text:span text:style-name="T3"><text:tab/></text:span><text:tab/><text:tab/><text:tab/><text:tab/>J.Mercer, M. Malneck<text:tab/></text:p>
      <text:p text:style-name="P4"><text:s/><text:tab/><text:tab/><text:span text:style-name="T1">Down hearted blues <text:tab/><text:tab/> <text:tab/><text:tab/></text:span><text:span text:style-name="T7">Alberta Hunter, Lovie Austin </text:span><text:span text:style-name="T1"><text:tab/></text:span></text:p>
      <text:p text:style-name="P4"><text:tab/><text:tab/>Blue<text:tab/><text:tab/><text:tab/><text:tab/><text:tab/><text:tab/>B. Mack<text:tab/><text:tab/></text:p>
      <text:p text:style-name="P6"><text:span text:style-name="T4"><text:tab/><text:tab/>Nobody knows you when your and out<text:tab/><text:tab/></text:span><text:span text:style-name="T5">Jimmy Cox</text:span><text:span text:style-name="T4"><text:tab/>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3T12:00:39.71</meta:creation-date>
    <dc:date>2023-04-18T22:25:58.57</dc:date>
    <meta:editing-cycles>24</meta:editing-cycles>
    <meta:editing-duration>PT1H46M37S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103" meta:character-count="690"/>
  </office:meta>
</office:document-meta>
</file>