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rsid="0016ba2b" officeooo:paragraph-rsid="0016ba2b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58f3a"/>
    </style:style>
    <style:style style:name="T2" style:family="text">
      <style:text-properties officeooo:rsid="0016ba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pertoárový list <text:span text:style-name="T2">Lenka Filipová <text:s text:c="2"/>2023 <text:s text:c="4"/></text:span>festival –<text:span text:style-name="T1"> 60 min</text:span></text:p>
      <text:p text:style-name="P5"/>
      <text:p text:style-name="P1"/>
      <text:list xml:id="list594256021" text:style-name="L1">
        <text:list-item>
          <text:p text:style-name="P3"><text:s text:c="2"/>Dobý bůh to ví – Osvaldová, Filipová</text:p>
        </text:list-item>
        <text:list-item>
          <text:p text:style-name="P3"><text:s text:c="2"/>Věnování – Z.Rytíř, L.Filipová</text:p>
        </text:list-item>
        <text:list-item>
          <text:p text:style-name="P3"><text:s text:c="2"/>Blázni se radujou- Osvaldová, M.Pavlíček</text:p>
        </text:list-item>
        <text:list-item>
          <text:p text:style-name="P3"><text:s text:c="2"/>Zamilovaná – F.Cabrel, Z.Rytíř</text:p>
        </text:list-item>
        <text:list-item>
          <text:p text:style-name="P3"><text:s text:c="2"/>Prý se tomu říká láska – Filipová, Rytíř</text:p>
        </text:list-item>
        <text:list-item>
          <text:p text:style-name="P3"><text:s/>Možná – L.Filipová, B.Weber</text:p>
        </text:list-item>
        <text:list-item>
          <text:p text:style-name="P3"><text:s/>Oidche Mhath Leibh (tradicionál, úprava Sean Barry)</text:p>
        </text:list-item>
        <text:list-item>
          <text:p text:style-name="P3"><text:s/>Tisíc způsobů jak zabít lásku – Pvel Šrut, L.Filipová</text:p>
        </text:list-item>
        <text:list-item>
          <text:p text:style-name="P3"><text:s/>Scarboroughfaire – úprava Sean Barry + Ondřej Hájek</text:p>
        </text:list-item>
        <text:list-item>
          <text:p text:style-name="P3">Přátelé – Z.Rytíř, L.Filipová</text:p>
        </text:list-item>
        <text:list-item>
          <text:p text:style-name="P3">Mosty</text:p>
        </text:list-item>
        <text:list-item>
          <text:p text:style-name="P3">V pondělí ráno – Z.Rytíř, L.Filipová</text:p>
        </text:list-item>
        <text:list-item>
          <text:p text:style-name="P3">Hope and faith- hudba a text Janet Robin</text:p>
        </text:list-item>
        <text:list-item>
          <text:p text:style-name="P3">Za všechno může čas – Z.Rytíř, L.Filipová</text:p>
        </text:list-item>
        <text:list-item>
          <text:p text:style-name="P3">Ať žije show – Z.Rytíř, L.Filipová</text:p>
        </text:list-item>
        <text:list-item>
          <text:p text:style-name="P3">Na cestě (Paul Simon, úprava Lenka Filipová, Sean Barry, čský text David Stypka)</text:p>
        </text:list-item>
      </text:list>
      <text:p text:style-name="P1"><text:span text:style-name="T2"><text:s text:c="4"/>17. Bravo pane stres – Z.Rytíř, L.Filipová</text:span></text:p>
      <text:p text:style-name="P4"><text:s text:c="4"/>18. <text:s/>Strom – Z.Rytíř, L.Filipová</text:p>
      <text:p text:style-name="P4"><text:s text:c="4"/>19. <text:s/>Samotní nejsme nic – David Solař, Ester Brož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melounová</meta:initial-creator>
    <meta:creation-date>2019-09-02T10:24:45.28</meta:creation-date>
    <meta:generator>LibreOffice/5.3.3.2$Windows_x86 LibreOffice_project/3d9a8b4b4e538a85e0782bd6c2d430bafe583448</meta:generator>
    <meta:printed-by>h melounová</meta:printed-by>
    <meta:print-date>2019-09-02T10:32:59.13</meta:print-date>
    <dc:date>2023-02-08T12:53:05.431000000</dc:date>
    <meta:editing-duration>PT2M29S</meta:editing-duration>
    <meta:editing-cycles>2</meta:editing-cycles>
    <meta:document-statistic meta:table-count="0" meta:image-count="0" meta:object-count="0" meta:page-count="1" meta:paragraph-count="20" meta:word-count="132" meta:character-count="875" meta:non-whitespace-character-count="730"/>
  </office:meta>
</office:document-meta>
</file>