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97"/>CARISMA</text:p>
      <text:p text:style-name="Normální">POP.</text:p>
      <text:p text:style-name="Normální"/>
      <text:p text:style-name="Normální">1. Jste regresář<text:s text:c="9"/></text:p>
      <text:p text:style-name="Normální">03:52</text:p>
      <text:p text:style-name="Normální"/>
      <text:p text:style-name="Normální">2. Srdce bonito</text:p>
      <text:p text:style-name="Normální">04:35</text:p>
      <text:p text:style-name="Normální"/>
      <text:p text:style-name="Normální">3. Jak je řeka</text:p>
      <text:p text:style-name="Normální">03:29</text:p>
      <text:p text:style-name="Normální"/>
      <text:p text:style-name="Normální">4. Dětský dresink</text:p>
      <text:p text:style-name="Normální">03:37</text:p>
      <text:p text:style-name="Normální"/>
      <text:p text:style-name="Normální">5. Žiju</text:p>
      <text:p text:style-name="Normální">03:25</text:p>
      <text:p text:style-name="Normální"/>
      <text:p text:style-name="Normální">6. Prefiero decirte</text:p>
      <text:p text:style-name="Normální">03:27</text:p>
      <text:p text:style-name="Normální"/>
      <text:p text:style-name="Normální">7. Platónská láska</text:p>
      <text:p text:style-name="Normální">03:54</text:p>
      <text:p text:style-name="Normální"/>
      <text:p text:style-name="Normální">8. Ahoj Lolo</text:p>
      <text:p text:style-name="Normální">03:17</text:p>
      <text:p text:style-name="Normální"/>
      <text:p text:style-name="Normální">9. Cosquillita</text:p>
      <text:p text:style-name="Normální">03:55</text:p>
      <text:p text:style-name="Normální">DRÁHA</text:p>
      <text:p text:style-name="Normální">POP.</text:p>
      <text:p text:style-name="Normální"/>
      <text:p text:style-name="Normální">1. En tus Sueños (Kamila Govorčin Remix)</text:p>
      <text:p text:style-name="Normální">05:25</text:p>
      <text:p text:style-name="Normální"/>
      <text:p text:style-name="Normální">2. Fracciones (Aristidez Remix)</text:p>
      <text:p text:style-name="Normální">04:36</text:p>
      <text:p text:style-name="Normální"/>
      <text:p text:style-name="Normální">3. En tus Sueños (Bryan Kessler Remix)</text:p>
      <text:p text:style-name="Normální">06:04</text:p>
      <text:p text:style-name="Normální"/>
      <text:p text:style-name="Normální">4. Fracciones (Kodemul Remix)</text:p>
      <text:p text:style-name="Normální">06:14</text:p>
      <text:p text:style-name="Normální"/>
      <text:p text:style-name="Normální">5. En tus Sueños (Cornelius Doctor Can't Sleep Remix)</text:p>
      <text:p text:style-name="Normální">07:15</text:p>
      <text:p text:style-name="Normální"/>
      <text:p text:style-name="Normální">6. Fracciones (Andrea Paz Remix)</text:p>
      <text:p text:style-name="Normální">05:30</text:p>
      <text:p text:style-name="P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žičařová Renata</meta:initial-creator>
    <dc:creator>Lžičařová Renata</dc:creator>
    <meta:creation-date>2025-07-01T12:36:00Z</meta:creation-date>
    <dc:date>2025-07-01T12:3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87" meta:character-count="606" meta:row-count="4" meta:non-whitespace-character-count="520"/>
  </office:meta>
</office:document-meta>
</file>