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4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4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4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4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</office:automatic-styles>
  <office:body>
    <office:text>
      <text:p text:style-name="P1"><text:span text:style-name="T1">Program na</text:span><text:span text:style-name="T2"><text:s/></text:span><text:span text:style-name="T3">27.9. </text:span></text:p>
      <text:p text:style-name="P1"><text:span text:style-name="T4">Slavnosti vína Vy</text:span><text:span text:style-name="T5">škov</text:span></text:p>
      <text:p text:style-name="P1"><text:span text:style-name="T6"/></text:p>
      <text:p text:style-name="P1"><text:span text:style-name="T6"/></text:p>
      <text:p text:style-name="P1"><text:span text:style-name="T7"/></text:p>
      <text:p text:style-name="P1"><text:span text:style-name="T8"/></text:p>
      <text:p text:style-name="P2"><text:span text:style-name="T9">Javorové husle - Pijme chlapci, pijme víno - Chodili chlapci k nám - P</text:span><text:span text:style-name="T10">řes ty Proseče<text:s text:c="2"/>- Ani ž</text:span><text:span text:style-name="T11">ádny neví </text:span></text:p>
      <text:p text:style-name="P2"><text:span text:style-name="T12">Mikulecká d</text:span><text:span text:style-name="T13">ědina - Kdo si tu pěsničku zazp</text:span><text:span text:style-name="T14">ívá</text:span></text:p>
      <text:p text:style-name="P2"><text:span text:style-name="T15"/></text:p>
      <text:p text:style-name="P2"><text:span text:style-name="T16">Č</text:span><text:span text:style-name="T17">í to lú</text:span><text:span text:style-name="T18">čka - Do Milotic cesta dl</text:span><text:span text:style-name="T19">úhá - Otev</text:span><text:span text:style-name="T20">ři mně mil</text:span><text:span text:style-name="T21">á </text:span></text:p>
      <text:p text:style-name="P2"><text:span text:style-name="T22">A</text:span><text:span text:style-name="T23">ž j</text:span><text:span text:style-name="T24">á smutný p</text:span><text:span text:style-name="T25">ůjdu - Jede šohaj z V</text:span><text:span text:style-name="T26">íd</text:span><text:span text:style-name="T27">ňa - Jak ten pt</text:span><text:span text:style-name="T28">á</text:span><text:span text:style-name="T29">ček pěkně zp</text:span><text:span text:style-name="T30">ívá - E</text:span><text:span text:style-name="T31">ště som sa neoženil<text:s text:c="2"/></text:span></text:p>
      <text:p text:style-name="P3"><text:span text:style-name="T32"/></text:p>
      <text:p text:style-name="P4"><text:span text:style-name="T33">V Hodonín</text:span><text:span text:style-name="T34">ě jarmark byl<text:s text:c="2"/>- P</text:span><text:span text:style-name="T35">áslo dív</text:span><text:span text:style-name="T36">ča p</text:span><text:span text:style-name="T37">áva</text:span></text:p>
      <text:p text:style-name="P4"><text:span text:style-name="T38">Za</text:span><text:span text:style-name="T39">řechtali koně<text:s text:c="2"/>- Vyletěla vlaštověnka </text:span></text:p>
      <text:p text:style-name="P4"><text:span text:style-name="T40"/></text:p>
      <text:p text:style-name="P4"><text:span text:style-name="T40">Vinohrady - E</text:span><text:span text:style-name="T41">ště si j</text:span><text:span text:style-name="T42">á pohár vína zaplatím - Keby ste to ved</text:span><text:span text:style-name="T43">ěli - Na kopečku st</text:span><text:span text:style-name="T44">ála - Pilo by sa, pilo</text:span></text:p>
      <text:p text:style-name="P4"><text:span text:style-name="T45"/></text:p>
      <text:p text:style-name="P4"><text:span text:style-name="T45">Otvírajte sa kyjovské brány - U</text:span><text:span text:style-name="T46">ž je r</text:span><text:span text:style-name="T47">áno, u</text:span><text:span text:style-name="T48">ž je ve dně - Stala sa ně škoda - Ej, j</text:span><text:span text:style-name="T49">á vím o d</text:span><text:span text:style-name="T50">ěvčině - na tem našem n</text:span><text:span text:style-name="T51">átoní- V Kyjov</text:span><text:span text:style-name="T52">ě na rohu</text:span><text:span text:style-name="T5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