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Nadpis1" style:family="paragraph"/>
    <style:style style:name="P3" style:parent-style-name="Nadpis1" style:family="paragraph"/>
    <style:style style:name="P4" style:parent-style-name="Nadpis1" style:family="paragraph"/>
    <style:style style:name="P5" style:parent-style-name="Nadpis1" style:family="paragraph"/>
    <style:style style:name="P6" style:parent-style-name="Nadpis1" style:family="paragraph"/>
    <style:style style:name="P7" style:parent-style-name="Nadpis1" style:family="paragraph"/>
    <style:style style:name="P8" style:parent-style-name="Nadpis1" style:family="paragraph"/>
    <style:style style:name="P9" style:parent-style-name="Nadpis1" style:family="paragraph"/>
    <style:style style:name="P10" style:parent-style-name="Nadpis1" style:family="paragraph"/>
    <style:style style:name="P11" style:parent-style-name="Nadpis1" style:family="paragraph"/>
    <style:style style:name="P12" style:parent-style-name="Nadpis1" style:family="paragraph"/>
    <style:style style:name="P13" style:parent-style-name="Nadpis1" style:family="paragraph"/>
    <style:style style:name="P14" style:parent-style-name="Nadpis1" style:family="paragraph"/>
  </office:automatic-styles>
  <office:body>
    <office:text text:use-soft-page-breaks="true">
      <text:p text:style-name="P1"><text:s text:c="34"/>PLAY LIST – 3T projekt</text:p>
      <text:p text:style-name="Normální"/>
      <text:list text:style-name="LFO4" text:continue-numbering="true">
        <text:list-item>
          <text:p text:style-name="P2">Věčná láska<text:s/></text:p>
        </text:list-item>
      </text:list>
      <text:list text:style-name="LFO4" text:continue-numbering="true">
        <text:list-item>
          <text:p text:style-name="P3">Domeček</text:p>
        </text:list-item>
      </text:list>
      <text:p text:style-name="Normální"/>
      <text:list text:style-name="LFO4" text:continue-numbering="true">
        <text:list-item>
          <text:p text:style-name="P4">Na hrudi</text:p>
        </text:list-item>
      </text:list>
      <text:p text:style-name="Normální"/>
      <text:list text:style-name="LFO4" text:continue-numbering="true">
        <text:list-item>
          <text:p text:style-name="P5">Karcinogenní<text:s/></text:p>
        </text:list-item>
      </text:list>
      <text:p text:style-name="Normální"/>
      <text:list text:style-name="LFO4" text:continue-numbering="true">
        <text:list-item>
          <text:p text:style-name="P6">Kousek dál<text:s/></text:p>
        </text:list-item>
      </text:list>
      <text:p text:style-name="Normální"/>
      <text:list text:style-name="LFO4" text:continue-numbering="true">
        <text:list-item>
          <text:p text:style-name="P7">Na hrudi<text:s/></text:p>
        </text:list-item>
      </text:list>
      <text:p text:style-name="Normální"/>
      <text:list text:style-name="LFO4" text:continue-numbering="true">
        <text:list-item>
          <text:p text:style-name="P8">Holomek<text:s/></text:p>
        </text:list-item>
      </text:list>
      <text:p text:style-name="Normální"/>
      <text:list text:style-name="LFO4" text:continue-numbering="true">
        <text:list-item>
          <text:p text:style-name="P9">Kostry a duše<text:s/></text:p>
        </text:list-item>
      </text:list>
      <text:p text:style-name="Normální"/>
      <text:list text:style-name="LFO4" text:continue-numbering="true">
        <text:list-item>
          <text:p text:style-name="P10">Dušičkám<text:s/></text:p>
        </text:list-item>
      </text:list>
      <text:p text:style-name="Normální"/>
      <text:list text:style-name="LFO4" text:continue-numbering="true">
        <text:list-item>
          <text:p text:style-name="P11">Chudák zubař<text:s/></text:p>
        </text:list-item>
      </text:list>
      <text:p text:style-name="Normální"/>
      <text:list text:style-name="LFO4" text:continue-numbering="true">
        <text:list-item>
          <text:p text:style-name="P12">Veška<text:s/></text:p>
        </text:list-item>
      </text:list>
      <text:p text:style-name="Normální"/>
      <text:list text:style-name="LFO4" text:continue-numbering="true">
        <text:list-item>
          <text:p text:style-name="P13">Dobrý den<text:s/></text:p>
        </text:list-item>
      </text:list>
      <text:p text:style-name="Normální"/>
      <text:list text:style-name="LFO4" text:continue-numbering="true">
        <text:list-item>
          <text:p text:style-name="P14">Neladí<text:s/></text:p>
        </text:list-item>
      </text:list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layer__playlist__item" style:display-name="player__playlist__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ltura</meta:initial-creator>
    <dc:creator>kultura</dc:creator>
    <meta:creation-date>2022-10-04T05:59:00Z</meta:creation-date>
    <dc:date>2022-10-04T06:09:00Z</dc:date>
    <meta:template xlink:href="Normal.dotm" xlink:type="simple"/>
    <meta:editing-cycles>2</meta:editing-cycles>
    <meta:editing-duration>PT600S</meta:editing-duration>
    <meta:document-statistic meta:page-count="1" meta:paragraph-count="1" meta:word-count="30" meta:character-count="209" meta:row-count="1" meta:non-whitespace-character-count="180"/>
  </office:meta>
</office:document-meta>
</file>