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font-weight="normal" style:font-weight-asian="normal" fo:color="#00000A" fo:font-size="10pt" style:font-size-asian="10pt" style:font-size-complex="10pt"/>
    </style:style>
  </office:automatic-styles>
  <office:body>
    <office:text text:use-soft-page-breaks="true">
      <text:h text:style-name="P1" text:outline-level="1">Ondřej Crhák 2024</text:h>
      <text:p text:style-name="Textbody"/>
      <text:p text:style-name="Textbody"/>
      <text:p text:style-name="Normálníweb"><text:s text:c="2"/><text:span text:style-name="Silné">"Bohemian Rhapsody" - Queen</text:span><text:line-break/>Klasika rocku, která je ikonická díky své komplexní struktuře a silnému emocionálnímu náboji.</text:p>
      <text:p text:style-name="Normálníweb"><text:s text:c="2"/><text:span text:style-name="Silné">"Shape of You" - Ed Sheeran</text:span><text:line-break/>Moderní popová hitovka s chytlavým rytmem a textem, který se dobře zpívá na každé párty.</text:p>
      <text:p text:style-name="Normálníweb"><text:s text:c="2"/><text:span text:style-name="Silné">"Smells Like Teen Spirit" - Nirvana</text:span><text:line-break/>Grunge anthem, která definovala generaci 90. let. Klasika s energickým nábojem.</text:p>
      <text:p text:style-name="Normálníweb"><text:s text:c="2"/><text:span text:style-name="Silné">"Voda čo ma drží nad vodou" - Elán</text:span><text:line-break/>Slovenský pop rock, který si získal srdce mnoha posluchačů a je stále populární.</text:p>
      <text:p text:style-name="Normálníweb"><text:s text:c="2"/><text:span text:style-name="Silné">"Rolling in the Deep" - Adele</text:span><text:line-break/>Silná balada se silným hlasovým výkonem a emotivním textem.</text:p>
      <text:p text:style-name="Normálníweb"><text:s text:c="2"/><text:span text:style-name="Silné">"I Will Survive" - Gloria Gaynor</text:span><text:line-break/>Kultovní disco hymna o síle, překonání a nezávislosti.</text:p>
      <text:p text:style-name="Normálníweb"><text:s text:c="2"/><text:span text:style-name="Silné">"Hotel California" - Eagles</text:span><text:line-break/>Jeden z nejznámějších rockových kousků s nezapomenutelnou kytarovou linkou a tajemným textem.</text:p>
      <text:p text:style-name="Normálníweb"><text:s text:c="2"/><text:span text:style-name="Silné">"Uptown Funk" - Mark Ronson ft. Bruno Mars</text:span><text:line-break/>Chytlavá, funky skladba, která roztančí každého.</text:p>
      <text:p text:style-name="Normálníweb"><text:s text:c="2"/><text:span text:style-name="Silné">"Imagine" - John Lennon</text:span><text:line-break/>Klidná a poetická skladba, která má silný poselství míru a naděje.</text:p>
      <text:p text:style-name="Normálníweb"><text:s text:c="2"/><text:span text:style-name="Silné">"Take Me to Church" - Hozier</text:span><text:line-break/>Silná a hluboká píseň s rockovým základem a kontroverzním, ale silným textem.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Standardnípísmoodstavce">
      <style:text-properties style:font-name="Calibri" style:font-name-complex="F" fo:font-weight="bold" style:font-weight-asian="bold" style:font-weight-complex="bold" fo:color="#345A8A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 tesar</meta:initial-creator>
    <dc:creator>uzivatel</dc:creator>
    <meta:creation-date>2025-01-07T13:48:00Z</meta:creation-date>
    <dc:date>2025-01-07T13:4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11" meta:row-count="7" meta:non-whitespace-character-count="952"/>
  </office:meta>
</office:document-meta>
</file>