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d809" officeooo:paragraph-rsid="0017d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aving Spirit CZ Tour Songs</text:p>
      <text:p text:style-name="P1"/>
      <text:p text:style-name="P1">Freak Show (Maik Wiezorreck)</text:p>
      <text:p text:style-name="P1">Holy Mountain Man (Florian Eppel)</text:p>
      <text:p text:style-name="P1">Come Together (Lennon/McCartney)</text:p>
      <text:p text:style-name="P1">Outlaws &amp; Bandits (Florian Eppel)</text:p>
      <text:p text:style-name="P1">Cactus Ranch (Florian Eppel)</text:p>
      <text:p text:style-name="P1">Red Leaves (Florian Eppel)</text:p>
      <text:p text:style-name="P1">I Wonder (Florian Eppel)</text:p>
      <text:p text:style-name="P1">Refrigerator Blues (Florian Eppel)</text:p>
      <text:p text:style-name="P1">Ol’Frina (Florian Eppel)</text:p>
      <text:p text:style-name="P1">Going Down (Nix)</text:p>
      <text:p text:style-name="P1">Both of Us (Florian Eppel)</text:p>
      <text:p text:style-name="P1">Mississippi Bridge (Florian Eppel)</text:p>
      <text:p text:style-name="P1">(Like an) Easy Rider (Maik Wiezorreck)</text:p>
      <text:p text:style-name="P1">The Girl on the Train (Florian Eppel)</text:p>
      <text:p text:style-name="P1">Paint it, black (Jagger/Richards)</text:p>
      <text:p text:style-name="P1">Back on Track (Florian Eppel)</text:p>
      <text:p text:style-name="P1">Where I Belong (Florian Eppel)</text:p>
      <text:p text:style-name="P1">Golden (Florian Eppel)</text:p>
      <text:p text:style-name="P1">Old Austin (Florian Eppel)</text:p>
      <text:p text:style-name="P1">Bad Dream (Maik Wiezorreck)</text:p>
      <text:p text:style-name="P1">I Don’t Care (Maik Wiezorreck)</text:p>
      <text:p text:style-name="P1">Tear it Down (Florian Eppel)</text:p>
      <text:p text:style-name="P1">Stranger on the Road (Florian Eppel)</text:p>
      <text:p text:style-name="P1">Night of Justice (Maik Wiezorreck)</text:p>
      <text:p text:style-name="P1">Ride a Wild Horse (Maik Wiezorreck)</text:p>
      <text:p text:style-name="P1">Myth of the Delta Blues (Florian Eppel)</text:p>
      <text:p text:style-name="P1"/>
      <text:p text:style-name="P1">Suzie Q (Dale Hawkins)</text:p>
      <text:p text:style-name="P1">Rockin in the Free World (Neil Young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19:41:12.843336618</meta:creation-date>
    <dc:date>2024-02-26T19:46:10.441806052</dc:date>
    <meta:editing-duration>PT4M57S</meta:editing-duration>
    <meta:editing-cycles>1</meta:editing-cycles>
    <meta:document-statistic meta:table-count="0" meta:image-count="0" meta:object-count="0" meta:page-count="1" meta:paragraph-count="29" meta:word-count="136" meta:character-count="869" meta:non-whitespace-character-count="762"/>
    <meta:generator>LibreOffice/6.4.7.2$Linux_X86_64 LibreOffice_project/40$Build-2</meta:generator>
  </office:meta>
</office:document-meta>
</file>