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/>
      <style:text-properties officeooo:paragraph-rsid="001d79f8"/>
    </style:style>
    <style:style style:name="P2" style:family="paragraph" style:parent-style-name="List_20_Paragraph">
      <style:paragraph-properties fo:margin-left="0cm"/>
      <style:text-properties officeooo:paragraph-rsid="001e501a"/>
    </style:style>
    <style:style style:name="P3" style:family="paragraph" style:parent-style-name="List_20_Paragraph">
      <style:paragraph-properties fo:margin-left="0cm"/>
      <style:text-properties officeooo:rsid="001e501a" officeooo:paragraph-rsid="001e501a"/>
    </style:style>
    <style:style style:name="P4" style:family="paragraph" style:parent-style-name="Standard">
      <style:text-properties officeooo:paragraph-rsid="001d79f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fo:font-size="16pt" officeooo:rsid="001d79f8" style:font-name-asian="Calibri" style:font-size-asian="16pt" style:font-name-complex="Calibri" style:font-size-complex="16pt"/>
    </style:style>
    <style:style style:name="T4" style:family="text">
      <style:text-properties fo:font-size="16pt" officeooo:rsid="001e501a" style:font-name-asian="Calibri" style:font-size-asian="16pt" style:font-name-complex="Calibri" style:font-size-complex="16pt"/>
    </style:style>
    <style:style style:name="T5" style:family="text">
      <style:text-properties fo:font-size="16pt" officeooo:rsid="001f963f" style:font-name-asian="Calibri" style:font-size-asian="16pt" style:font-name-complex="Calibri" style:font-size-complex="16pt"/>
    </style:style>
    <style:style style:name="T6" style:family="text">
      <style:text-properties fo:font-size="26pt" style:text-underline-style="solid" style:text-underline-width="auto" style:text-underline-color="font-color" fo:font-weight="bold" style:font-name-asian="Calibri" style:font-size-asian="26pt" style:font-weight-asian="bold" style:font-name-complex="Calibri" style:font-size-complex="26pt"/>
    </style:style>
    <style:style style:name="T7" style:family="text">
      <style:text-properties fo:font-size="26pt" style:text-underline-style="solid" style:text-underline-width="auto" style:text-underline-color="font-color" fo:font-weight="bold" officeooo:rsid="001d79f8" style:font-name-asian="Calibri" style:font-size-asian="26pt" style:font-weight-asian="bold" style:font-name-complex="Calibri" style:font-size-complex="26pt"/>
    </style:style>
    <style:style style:name="T8" style:family="text">
      <style:text-properties fo:font-size="26pt" style:text-underline-style="solid" style:text-underline-width="auto" style:text-underline-color="font-color" fo:font-weight="bold" officeooo:rsid="001e501a" style:font-name-asian="Calibri" style:font-size-asian="26pt" style:font-weight-asian="bold" style:font-name-complex="Calibri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text:span text:style-name="T8">REPERTOÁROVÝ LIST </text:span><text:span text:style-name="T6"><text:s/></text:span><text:span text:style-name="T7">1.</text:span><text:span text:style-name="T8">3.</text:span><text:span text:style-name="T6"> 202</text:span><text:span text:style-name="T7">4<text:line-break/></text:span><text:span text:style-name="T8">KŘEST DESKY J.JALŮVKA OUR REFLECTION + HOSTÉ</text:span></text:p>
      <text:p text:style-name="P4" loext:marker-style-name="T6"><text:span text:style-name="T8"/></text:p>
      <text:p text:style-name="P1" loext:marker-style-name="T1"><text:span text:style-name="T2">1. <text:s/>Eternal heat <text:s text:c="2"/></text:span><text:span text:style-name="T4">(Jakub Jalůvka)</text:span></text:p>
      <text:p text:style-name="P2" loext:marker-style-name="T1"><text:span text:style-name="T2">2. <text:s/></text:span><text:span text:style-name="T4">Moment from summer (Jakub Jalůvka)</text:span></text:p>
      <text:p text:style-name="P2" loext:marker-style-name="T1"><text:span text:style-name="T4">3. </text:span><text:span text:style-name="T2">Peace on my </text:span><text:span text:style-name="T4">m</text:span><text:span text:style-name="T2">ind / </text:span><text:span text:style-name="T3">Roben</text:span><text:span text:style-name="T2"> Ford </text:span></text:p>
      <text:p text:style-name="P3" loext:marker-style-name="T1"><text:span text:style-name="T2">4. Runner (Jakub Jalůvka)</text:span></text:p>
      <text:p text:style-name="P3" loext:marker-style-name="T1"><text:span text:style-name="T2"/></text:p>
      <text:p text:style-name="P3" loext:marker-style-name="T1"><text:span text:style-name="T2">1.Host: </text:span><text:span text:style-name="T5">Vítr ve vlasech</text:span></text:p>
      <text:p text:style-name="P3" loext:marker-style-name="T1"><text:span text:style-name="T2"><text:line-break/>5. Bořek (S.Adamec)</text:span></text:p>
      <text:p text:style-name="P3" loext:marker-style-name="T1"><text:span text:style-name="T2">6. Odra <text:s text:c="2"/>(S.Adamec)</text:span></text:p>
      <text:p text:style-name="P3" loext:marker-style-name="T1"><text:span text:style-name="T2">7. <text:s/></text:span><text:span text:style-name="T5">Ukolébavka pro moje děcka </text:span><text:span text:style-name="T2">(S.Adamec)<text:line-break/><text:line-break/>2.Host: Zdeněk Bína</text:span></text:p>
      <text:p text:style-name="P3" loext:marker-style-name="T1"><text:span text:style-name="T2"/></text:p>
      <text:p text:style-name="P3" loext:marker-style-name="T1"><text:span text:style-name="T2">8. Komár</text:span></text:p>
      <text:p text:style-name="P3" loext:marker-style-name="T1"><text:span text:style-name="T2">9. Vítr</text:span></text:p>
      <text:p text:style-name="P3" loext:marker-style-name="T1"><text:span text:style-name="T2">10. Tyra peid</text:span></text:p>
      <text:p text:style-name="P3" loext:marker-style-name="T1"><text:span text:style-name="T2"/></text:p>
      <text:p text:style-name="P3" loext:marker-style-name="T1"><text:span text:style-name="T2">Křest CD<text:line-break/><text:line-break/>11. PPF (Jakub Jalůvka)</text:span></text:p>
      <text:p text:style-name="P3" loext:marker-style-name="T1"><text:span text:style-name="T2">12. Europa – (Santana)</text:span></text:p>
      <text:p text:style-name="P2" loext:marker-style-name="T1"><text:span text:style-name="T4">13. Cause Weve Ended As Lovers- (Jeff Beck)<text:line-break/><text:line-break/></text:span></text:p>
      <text:p text:style-name="P4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14:19:32.047000000</meta:creation-date>
    <dc:date>2024-02-23T11:45:29.395000000</dc:date>
    <meta:editing-duration>PT49M8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5" meta:word-count="77" meta:character-count="455" meta:non-whitespace-character-count="378"/>
  </office:meta>
</office:document-meta>
</file>