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5.189cm"/>
    </style:style>
    <style:style style:name="co5" style:family="table-column">
      <style:table-column-properties fo:break-before="auto" style:column-width="5.948cm"/>
    </style:style>
    <style:style style:name="co6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2">
          <table:table-cell table:number-columns-repeated="3"/>
          <table:table-cell office:value-type="string">
            <text:p>Hudba</text:p>
          </table:table-cell>
          <table:table-cell office:value-type="string">
            <text:p>Text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Blues o tmě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Adventní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Bože zastav čas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Bosé nohy 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Mávám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Rolničky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Snad se něco stane</text:p>
          </table:table-cell>
          <table:table-cell table:number-columns-repeated="2" office:value-type="string">
            <text:p>Marek Ztracený</text:p>
          </table:table-cell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Schody do nebe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Toulám se 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Hit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Prokřehlá</text:p>
          </table:table-cell>
          <table:table-cell office:value-type="string">
            <text:p>Jaroslav Uhlíř</text:p>
          </table:table-cell>
          <table:table-cell office:value-type="string">
            <text:p>Zdeněk Svěrák</text:p>
          </table:table-cell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Happy xmas</text:p>
          </table:table-cell>
          <table:table-cell table:number-columns-repeated="2" office:value-type="string">
            <text:p>John Lennon</text:p>
          </table:table-cell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Sliby se maj plnit</text:p>
          </table:table-cell>
          <table:table-cell table:number-columns-repeated="2" office:value-type="string">
            <text:p>Janek Ledecký</text:p>
          </table:table-cell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string">
            <text:p>Hey Jude</text:p>
          </table:table-cell>
          <table:table-cell office:value-type="string">
            <text:p>Beatles</text:p>
          </table:table-cell>
          <table:table-cell office:value-type="string">
            <text:p>Zdeněk Rytíř</text:p>
          </table:table-cell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Gorale</text:p>
          </table:table-cell>
          <table:table-cell table:style-name="ce2" office:value-type="string">
            <text:p>Lidová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/>
          <table:table-cell office:value-type="string">
            <text:p>Půlnoční</text:p>
          </table:table-cell>
          <table:table-cell table:style-name="ce3" office:value-type="string">
            <text:p>Jaromír Švejdík, Jan P. Muchow, Dušan Neuwerth </text:p>
          </table:table-cell>
          <table:table-cell table:style-name="ce3" office:value-type="string">
            <text:p>Jaromír Švejdík </text:p>
          </table:table-cell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Bohumínský blues</text:p>
          </table:table-cell>
          <table:table-cell table:number-columns-repeated="2" office:value-type="string">
            <text:p>František Mazura</text:p>
          </table:table-cell>
        </table:table-row>
        <table:table-row table:style-name="ro2">
          <table:table-cell office:value-type="float" office:value="18">
            <text:p>18</text:p>
          </table:table-cell>
          <table:table-cell/>
          <table:table-cell office:value-type="string">
            <text:p>2 láhve vína</text:p>
          </table:table-cell>
          <table:table-cell table:number-columns-repeated="2" office:value-type="string">
            <text:p>Marek Ztracený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table:number-columns-repeated="3"/>
          <table:table-cell table:style-name="ce4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8.12.2023</text:date>, <text:time>00:2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9M</meta:editing-duration>
    <meta:editing-cycles>13</meta:editing-cycles>
    <meta:generator>OpenOffice/4.1.6$Win32 OpenOffice.org_project/416m1$Build-9790</meta:generator>
    <dc:date>2023-12-08T00:24:15.70</dc:date>
    <dc:creator>F M</dc:creator>
    <meta:printed-by>F M</meta:printed-by>
    <meta:print-date>2023-11-22T09:30:38.89</meta:print-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